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.172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.5in" fo:margin-right="0in" fo:text-indent="-0.5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5in" fo:margin-right="0in" fo:text-indent="-0.5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7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bitmap" draw:fill-image-name="a123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bitmap" draw:fill-image-name="a7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bitmap" draw:fill-image-name="a127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bitmap" draw:fill-image-name="a102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bitmap" draw:fill-image-name="a80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3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.303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bitmap" draw:fill-image-name="a132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303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bitmap" draw:fill-image-name="a108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89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bitmap" draw:fill-image-name="a86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4">
      <style:drawing-page-properties draw:fill="bitmap" draw:fill-image-name="a136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225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bitmap" draw:fill-image-name="a61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8">
      <style:drawing-page-properties draw:fill="bitmap" draw:fill-image-name="a140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2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bitmap" draw:fill-image-name="a115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0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bitmap" draw:fill-image-name="a96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2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98">
      <style:drawing-page-properties draw:fill="bitmap" draw:fill-image-name="a69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19">
      <text:list-level-style-bullet text:level="1" text:bullet-char="-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331">
      <text:list-level-style-bullet text:level="1" text:bullet-char="-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51">
      <text:list-level-style-bullet text:level="1" text:bullet-char="-">
        <style:list-level-properties text:space-before="0in"/>
        <style:text-properties fo:color="#d60093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d60093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d60093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d60093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d60093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d60093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d60093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d60093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d60093" fo:font-family="Times New Roman" style:font-family-generic="roman" style:font-pitch="variable" fo:font-size="100%"/>
      </text:list-level-style-bullet>
    </text:list-style>
    <text:list-style style:name="a969">
      <text:list-level-style-number text:level="1" style:num-format="a" style:num-letter-sync="true" style:num-suffix=")">
        <style:list-level-properties text:space-before="0in"/>
        <style:text-properties fo:color="#d60093" fo:font-size="100%"/>
      </text:list-level-style-number>
      <text:list-level-style-number text:level="2" style:num-format="a" style:num-letter-sync="true" style:num-suffix=")">
        <style:list-level-properties text:space-before="0.5in"/>
        <style:text-properties fo:color="#d60093" fo:font-size="100%"/>
      </text:list-level-style-number>
      <text:list-level-style-number text:level="3" style:num-format="a" style:num-letter-sync="true" style:num-suffix=")">
        <style:list-level-properties text:space-before="1in"/>
        <style:text-properties fo:color="#d60093" fo:font-size="100%"/>
      </text:list-level-style-number>
      <text:list-level-style-number text:level="4" style:num-format="a" style:num-letter-sync="true" style:num-suffix=")">
        <style:list-level-properties text:space-before="1.5in"/>
        <style:text-properties fo:color="#d60093" fo:font-size="100%"/>
      </text:list-level-style-number>
      <text:list-level-style-number text:level="5" style:num-format="a" style:num-letter-sync="true" style:num-suffix=")">
        <style:list-level-properties text:space-before="2in"/>
        <style:text-properties fo:color="#d60093" fo:font-size="100%"/>
      </text:list-level-style-number>
      <text:list-level-style-number text:level="6" style:num-format="a" style:num-letter-sync="true" style:num-suffix=")">
        <style:list-level-properties text:space-before="2.5in"/>
        <style:text-properties fo:color="#d60093" fo:font-size="100%"/>
      </text:list-level-style-number>
      <text:list-level-style-number text:level="7" style:num-format="a" style:num-letter-sync="true" style:num-suffix=")">
        <style:list-level-properties text:space-before="3in"/>
        <style:text-properties fo:color="#d60093" fo:font-size="100%"/>
      </text:list-level-style-number>
      <text:list-level-style-number text:level="8" style:num-format="a" style:num-letter-sync="true" style:num-suffix=")">
        <style:list-level-properties text:space-before="3.5in"/>
        <style:text-properties fo:color="#d60093" fo:font-size="100%"/>
      </text:list-level-style-number>
      <text:list-level-style-number text:level="9" style:num-format="a" style:num-letter-sync="true" style:num-suffix=")">
        <style:list-level-properties text:space-before="4in"/>
        <style:text-properties fo:color="#d60093" fo:font-size="100%"/>
      </text:list-level-style-number>
    </text:list-style>
    <text:list-style style:name="a1283">
      <text:list-level-style-bullet text:level="1" text:bullet-char="-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66">
      <text:list-level-style-bullet text:level="1" text:bullet-char="-">
        <style:list-level-properties text:space-before="0in"/>
        <style:text-properties fo:color="#0066ff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0066ff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0066ff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0066ff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0066ff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0066ff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0066ff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0066ff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0066ff" fo:font-family="Times New Roman" style:font-family-generic="roman" style:font-pitch="variable" fo:font-size="100%"/>
      </text:list-level-style-bullet>
    </text:list-style>
    <text:list-style style:name="a850">
      <text:list-level-style-bullet text:level="1" text:bullet-char="-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83">
      <text:list-level-style-bullet text:level="1" text:bullet-char="-">
        <style:list-level-properties text:space-before="0in"/>
        <style:text-properties fo:color="#ff0000"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color="#ff0000"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color="#ff0000"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color="#ff0000"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color="#ff0000"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color="#ff0000"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color="#ff0000"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color="#ff0000"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color="#ff0000" fo:font-family="Times New Roman" style:font-family-generic="roman" style:font-pitch="variable" fo:font-size="100%"/>
      </text:list-level-style-bullet>
    </text:list-style>
  </office:automatic-styles>
  <office:body>
    <office:presentation>
      <draw:page draw:name="page1" draw:style-name="a614" draw:master-page-name="Master1-Layout7-blank-Prázdný" presentation:presentation-page-layout-name="Master1-PPL7" draw:id="Slide-256">
        <draw:custom-shape svg:x="0.7811in" svg:y="2.0311in" svg:width="8.67205in" svg:height="1.10275in" draw:id="id74" draw:style-name="a617" draw:name="Obdélník 1">
          <svg:title/>
          <svg:desc/>
          <text:p text:style-name="a616" text:class-names="" text:cond-style-name=""><text:span text:style-name="a615" text:class-names="">Neohebné slovní druh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3">
          <draw:frame draw:id="id75" draw:style-name="a620" draw:name="Zástupný symbol pro číslo snímku 7" svg:x="4.24803in" svg:y="9.49803in" svg:width="3.25in" svg:height="0.50039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6" presentation:style-name="a621" draw:name="Zástupný symbol pro obrázek snímku 1">
            <svg:title/>
            <svg:desc/>
          </draw:page-thumbnail>
          <draw:frame draw:id="id77" presentation:style-name="a622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2" draw:style-name="a625" draw:master-page-name="Master1-Layout7-blank-Prázdný" presentation:presentation-page-layout-name="Master1-PPL7" draw:id="Slide-257">
        <draw:custom-shape svg:x="0in" svg:y="1.25in" svg:width="10in" svg:height="5.01929in" draw:id="id93" draw:style-name="a662" draw:name="Rectangle 2">
          <svg:title/>
          <svg:desc/>
          <text:p text:style-name="a627" text:class-names="" text:cond-style-name="" text:id="id78"><text:span text:style-name="a626" text:class-names=""/></text:p>
          <text:p text:style-name="a629" text:class-names="" text:cond-style-name="" text:id="id79"><text:span text:style-name="a628" text:class-names=""/></text:p>
          <text:p text:style-name="a631" text:class-names="" text:cond-style-name="" text:id="id80"><text:span text:style-name="a630" text:class-names=""/></text:p>
          <text:p text:style-name="a633" text:class-names="" text:cond-style-name="" text:id="id81"><text:span text:style-name="a632" text:class-names=""/></text:p>
          <text:p text:style-name="a635" text:class-names="" text:cond-style-name="" text:id="id82"><text:span text:style-name="a634" text:class-names=""/></text:p>
          <text:p text:style-name="a637" text:class-names="" text:cond-style-name="" text:id="id83"><text:span text:style-name="a636" text:class-names=""/></text:p>
          <text:p text:style-name="a639" text:class-names="" text:cond-style-name="" text:id="id84"><text:span text:style-name="a638" text:class-names=""/></text:p>
          <text:p text:style-name="a641" text:class-names="" text:cond-style-name="" text:id="id85"><text:span text:style-name="a640" text:class-names=""/></text:p>
          <text:p text:style-name="a643" text:class-names="" text:cond-style-name="" text:id="id86"><text:span text:style-name="a642" text:class-names=""/></text:p>
          <text:p text:style-name="a645" text:class-names="" text:cond-style-name="" text:id="id87"><text:span text:style-name="a644" text:class-names=""/></text:p>
          <text:p text:style-name="a647" text:class-names="" text:cond-style-name="" text:id="id88"><text:span text:style-name="a646" text:class-names=""/></text:p>
          <text:p text:style-name="a655" text:class-names="" text:cond-style-name="" text:id="id89"><text:span text:style-name="a648" text:class-names=""><text:s text:c="3"/></text:span><text:span text:style-name="a649" text:class-names="">- m</text:span><text:span text:style-name="a650" text:class-names="">ají</text:span><text:span text:style-name="a651" text:class-names=""><text:s text:c="1"/>platnost příslovečného určení či neshodn</text:span><text:span text:style-name="a652" text:class-names="">ého</text:span><text:span text:style-name="a653" text:class-names=""><text:s text:c="1"/>přívlastk</text:span><text:span text:style-name="a654" text:class-names="">u</text:span></text:p>
          <text:p text:style-name="a657" text:class-names="" text:cond-style-name="" text:id="id90"><text:span text:style-name="a656" text:class-names=""><text:s text:c="11"/></text:span></text:p>
          <text:p text:style-name="a659" text:class-names="" text:cond-style-name="" text:id="id91"><text:span text:style-name="a658" text:class-names=""> </text:span></text:p>
          <text:p text:style-name="a661" text:class-names="" text:cond-style-name="" text:id="id92"><text:span text:style-name="a6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4882in" svg:y="1.41654in" svg:width="5.84803in" svg:height="0.68622in" draw:id="id95" draw:style-name="a668" draw:name="Rectangle 4">
          <svg:title/>
          <svg:desc/>
          <text:p text:style-name="a667" text:class-names="" text:cond-style-name="" text:id="id94"><text:span text:style-name="a663" text:class-names="">1)<text:s text:c="1"/></text:span><text:span text:style-name="a664" text:class-names="">P</text:span><text:span text:style-name="a665" text:class-names="">ŘÍSLOVCE</text:span><text:span text:style-name="a666" text:class-names=""><text:s text:c="1"/>(adverbia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016in" svg:y="2.41654in" svg:width="6.37087in" svg:height="0.50275in" draw:id="id97" draw:style-name="a672" draw:name="Rectangle 6">
          <svg:title/>
          <svg:desc/>
          <text:p text:style-name="a671" text:class-names="" text:cond-style-name="" text:id="id96"><text:span text:style-name="a669" text:class-names="">-<text:s text:c="1"/></text:span><text:span text:style-name="a670" text:class-names="">vyjadřují bližší okolnosti dějů a předmětů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134in" svg:y="3in" svg:width="6.25748in" svg:height="0.50275in" draw:id="id99" draw:style-name="a675" draw:name="Rectangle 7">
          <svg:title/>
          <svg:desc/>
          <text:p text:style-name="a674" text:class-names="" text:cond-style-name="" text:id="id98"><text:span text:style-name="a673" text:class-names="">- označují stupeň vlastnosti nebo míru věc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in" svg:y="3.58346in" svg:width="9.5in" svg:height="1.11102in" draw:id="id102" draw:style-name="a690" draw:name="Rectangle 8">
          <svg:title/>
          <svg:desc/>
          <text:p text:style-name="a684" text:class-names="" text:cond-style-name="" text:id="id100"><text:span text:style-name="a676" text:class-names="">-<text:s text:c="1"/></text:span><text:span text:style-name="a677" text:class-names="">ve větě se spojuj</text:span><text:span text:style-name="a678" text:class-names="">í</text:span><text:span text:style-name="a679" text:class-names=""><text:s text:c="1"/>jako závisl</text:span><text:span text:style-name="a680" text:class-names="">é</text:span><text:span text:style-name="a681" text:class-names=""><text:s text:c="1"/>člen</text:span><text:span text:style-name="a682" text:class-names="">y</text:span><text:span text:style-name="a683" text:class-names=""><text:s text:c="1"/>se slovesy,</text:span></text:p>
          <text:p text:style-name="a689" text:class-names="" text:cond-style-name="" text:id="id101"><text:span text:style-name="a685" text:class-names=""><text:s text:c="3"/></text:span><text:span text:style-name="a686" text:class-names="">s přída</text:span><text:span text:style-name="a687" text:class-names="">v</text:span><text:span text:style-name="a688" text:class-names="">nými jmény nebo s jinými příslovc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0-width/2;x" smil:keyTimes="0.0;1.0" smil:dur="0.5s" smil:fill="hold"/>
                  <anim:animate smil:targetElement="id10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slideWipe" smil:subtype="fromBottom" smil:dur="0.5s"/>
                </anim:par>
              </anim:par>
            </anim:par>
          </anim:seq>
        </anim:par>
        <presentation:notes draw:style-name="a696">
          <draw:frame draw:id="id103" draw:style-name="a693" draw:name="Zástupný symbol pro číslo snímku 7" svg:x="4.24803in" svg:y="9.49803in" svg:width="3.25in" svg:height="0.50039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04" presentation:style-name="a694" draw:name="Zástupný symbol pro obrázek snímku 1">
            <svg:title/>
            <svg:desc/>
          </draw:page-thumbnail>
          <draw:frame draw:id="id105" presentation:style-name="a695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3" draw:style-name="a698" draw:master-page-name="Master1-Layout7-blank-Prázdný" presentation:presentation-page-layout-name="Master1-PPL7" draw:id="Slide-258">
        <draw:custom-shape svg:x="0.25315in" svg:y="0.16654in" svg:width="1.92441in" svg:height="0.76929in" draw:id="id106" draw:style-name="a701" draw:name="Rectangle 2">
          <svg:title/>
          <svg:desc/>
          <text:p text:style-name="a700" text:class-names="" text:cond-style-name=""><text:span text:style-name="a699" text:class-names="">Druhy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3189in" svg:y="1.11457in" svg:width="9.35945in" svg:height="0.63583in" draw:id="id108" draw:style-name="a707" draw:name="Rectangle 3">
          <svg:title/>
          <svg:desc/>
          <text:p text:style-name="a706" text:class-names="" text:cond-style-name="" text:id="id107"><text:span text:style-name="a702" text:class-names="">místa</text:span><text:span text:style-name="a703" text:class-names=""><text:s text:c="1"/></text:span><text:span text:style-name="a704" text:class-names="">(Kde? Odkud? Kudy? Kam?)</text:span><text:span text:style-name="a705" text:class-names=""><text:s text:c="1"/>– dole, dolů, dolem, odzdol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079in" svg:y="1.94803in" svg:width="8.25315in" svg:height="0.63583in" draw:id="id110" draw:style-name="a714" draw:name="Rectangle 4">
          <svg:title/>
          <svg:desc/>
          <text:p text:style-name="a713" text:class-names="" text:cond-style-name="" text:id="id109"><text:span text:style-name="a708" text:class-names=""><text:s text:c="1"/></text:span><text:span text:style-name="a709" text:class-names="">času</text:span><text:span text:style-name="a710" text:class-names=""><text:s text:c="1"/></text:span><text:span text:style-name="a711" text:class-names="">(Kdy? Odkdy? Dokdy?)</text:span><text:span text:style-name="a712" text:class-names=""><text:s text:c="1"/>– brzy, dnes, dodnes, zít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3346in" svg:y="2.16654in" svg:width="9in" svg:height="2.39409in" draw:id="id115" draw:style-name="a730" draw:name="Rectangle 5">
          <svg:title/>
          <svg:desc/>
          <text:p text:style-name="a716" text:class-names="" text:cond-style-name="" text:id="id111"><text:span text:style-name="a715" text:class-names=""><text:s text:c="1"/></text:span></text:p>
          <text:p text:style-name="a721" text:class-names="" text:cond-style-name="" text:id="id112"><text:span text:style-name="a717" text:class-names="">způsobu</text:span><text:span text:style-name="a718" text:class-names=""><text:s text:c="1"/></text:span><text:span text:style-name="a719" text:class-names="">(Jak?)<text:s text:c="1"/></text:span><text:span text:style-name="a720" text:class-names="">– pěkně, dobře, pěšky, tak</text:span></text:p>
          <text:p text:style-name="a725" text:class-names="" text:cond-style-name="" text:id="id113"><text:span text:style-name="a722" text:class-names=""><text:s text:c="29"/></text:span><text:span text:style-name="a723" text:class-names="">míry</text:span><text:span text:style-name="a724" text:class-names=""><text:s text:c="1"/>– velmi, moc, zcela, kolik<text:tab/></text:span></text:p>
          <text:p text:style-name="a729" text:class-names="" text:cond-style-name="" text:id="id114"><text:span text:style-name="a726" text:class-names=""><text:s text:c="29"/></text:span><text:span text:style-name="a727" text:class-names="">zřetele</text:span><text:span text:style-name="a728" text:class-names=""><text:s text:c="1"/>– početně, váhově, politick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4685in" svg:y="4.75in" svg:width="7.12638in" svg:height="0.63583in" draw:id="id117" draw:style-name="a737" draw:name="Rectangle 6">
          <svg:title/>
          <svg:desc/>
          <text:p text:style-name="a736" text:class-names="" text:cond-style-name="" text:id="id116"><text:span text:style-name="a731" text:class-names=""><text:s text:c="1"/></text:span><text:span text:style-name="a732" text:class-names="">příčiny</text:span><text:span text:style-name="a733" text:class-names=""><text:s text:c="1"/></text:span><text:span text:style-name="a734" text:class-names="">(Proč?) –<text:s text:c="1"/></text:span><text:span text:style-name="a735" text:class-names="">schválně, naschvál, úmyslně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width" smil:values="0;width" smil:keyTimes="0.0;1.0" smil:dur="0.5s" smil:fill="hold"/>
                  <anim:animate smil:targetElement="id108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width" smil:values="0;width" smil:keyTimes="0.0;1.0" smil:dur="0.5s" smil:fill="hold"/>
                  <anim:animate smil:targetElement="id11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</anim:par>
              </anim:par>
            </anim:par>
          </anim:seq>
        </anim:par>
        <presentation:notes draw:style-name="a743">
          <draw:frame draw:id="id118" draw:style-name="a740" draw:name="Zástupný symbol pro číslo snímku 7" svg:x="4.24803in" svg:y="9.49803in" svg:width="3.25in" svg:height="0.50039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19" presentation:style-name="a741" draw:name="Zástupný symbol pro obrázek snímku 1">
            <svg:title/>
            <svg:desc/>
          </draw:page-thumbnail>
          <draw:frame draw:id="id120" presentation:style-name="a742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4" draw:style-name="a745" draw:master-page-name="Master1-Layout7-blank-Prázdný" presentation:presentation-page-layout-name="Master1-PPL7" draw:id="Slide-259">
        <draw:custom-shape svg:x="0in" svg:y="1in" svg:width="10in" svg:height="5.01575in" draw:id="id131" draw:style-name="a796" draw:name="Rectangle 2">
          <svg:title/>
          <svg:desc/>
          <text:list text:style-name="a751">
            <text:list-item>
              <text:p text:style-name="a750" text:class-names="" text:cond-style-name="" text:id="id121"><text:span text:style-name="a746" text:class-names=""><text:s text:c="1"/>V</text:span><text:span text:style-name="a747" text:class-names="">ětšina příslovcí se tvoří od<text:s text:c="1"/></text:span><text:span text:style-name="a748" text:class-names="">přídavných jmen</text:span><text:span text:style-name="a749" text:class-names="">,</text:span></text:p>
            </text:list-item>
          </text:list>
          <text:p text:style-name="a755" text:class-names="" text:cond-style-name="" text:id="id122"><text:span text:style-name="a752" text:class-names=""><text:s text:c="41"/>např.</text:span><text:span text:style-name="a753" text:class-names=""><text:s text:c="1"/></text:span><text:span text:style-name="a754" text:class-names="">dobrý - dobře, tichý - tiše.</text:span></text:p>
          <text:p text:style-name="a757" text:class-names="" text:cond-style-name="" text:id="id123"><text:span text:style-name="a756" text:class-names=""> </text:span></text:p>
          <text:list text:style-name="a766">
            <text:list-item>
              <text:p text:style-name="a765" text:class-names="" text:cond-style-name="" text:id="id124"><text:span text:style-name="a758" text:class-names=""><text:s text:c="1"/></text:span><text:span text:style-name="a759" text:class-names="">P</text:span><text:span text:style-name="a760" text:class-names="">říslovečné spřežky</text:span><text:span text:style-name="a761" text:class-names=""><text:s text:c="1"/></text:span><text:span text:style-name="a762" text:class-names="">se</text:span><text:span text:style-name="a763" text:class-names=""><text:s text:c="1"/>píší dohromady</text:span><text:span text:style-name="a764" text:class-names="">,</text:span></text:p>
            </text:list-item>
          </text:list>
          <text:p text:style-name="a770" text:class-names="" text:cond-style-name="" text:id="id125"><text:span text:style-name="a767" text:class-names=""><text:s text:c="21"/>např.</text:span><text:span text:style-name="a768" text:class-names=""><text:s text:c="1"/></text:span><text:span text:style-name="a769" text:class-names="">nahlas, nahoře, vlevo, napravo, zticha, <text:s text:c="1"/></text:span></text:p>
          <text:p text:style-name="a772" text:class-names="" text:cond-style-name="" text:id="id126"><text:span text:style-name="a771" text:class-names=""><text:s text:c="30"/>zpaměti, vtom, zrána.</text:span></text:p>
          <text:p text:style-name="a774" text:class-names="" text:cond-style-name="" text:id="id127"><text:span text:style-name="a773" text:class-names=""> </text:span></text:p>
          <text:list text:style-name="a783">
            <text:list-item>
              <text:p text:style-name="a782" text:class-names="" text:cond-style-name="" text:id="id128"><text:span text:style-name="a775" text:class-names=""><text:s text:c="1"/>V</text:span><text:span text:style-name="a776" text:class-names=""> mnoha případech<text:s text:c="1"/></text:span><text:span text:style-name="a777" text:class-names="">je<text:s text:c="1"/></text:span><text:span text:style-name="a778" text:class-names="">lze psát dohromady i zvlášť</text:span><text:span text:style-name="a779" text:class-names="">,</text:span><text:span text:style-name="a780" text:class-names=""><text:s text:c="1"/></text:span><text:span text:style-name="a781" text:class-names=""><text:s text:c="1"/></text:span></text:p>
            </text:list-item>
          </text:list>
          <text:p text:style-name="a793" text:class-names="" text:cond-style-name="" text:id="id129"><text:span text:style-name="a784" text:class-names=""><text:s text:c="21"/>např.<text:s text:c="1"/></text:span><text:span text:style-name="a785" text:class-names="">po prvé</text:span><text:span text:style-name="a786" text:class-names=""><text:s text:c="1"/>X<text:s text:c="1"/></text:span><text:span text:style-name="a787" text:class-names="">poprvé</text:span><text:span text:style-name="a788" text:class-names=""><text:s text:c="2"/></text:span><text:span text:style-name="a789" text:class-names="">{</text:span><text:span text:style-name="a790" text:class-names="">viz SSČ</text:span><text:span text:style-name="a791" text:class-names="">}</text:span><text:span text:style-name="a792" text:class-names="">.</text:span></text:p>
          <text:p text:style-name="a795" text:class-names="" text:cond-style-name="" text:id="id130"><text:span text:style-name="a794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5.0s" smil:fill="hold"/>
                  <anim:animate smil:targetElement="id131" smil:attributeName="y" smil:values="1+height/2;y" smil:keyTimes="0.0;1.0" smil:dur="5.0s" smil:fill="hold"/>
                </anim:par>
              </anim:par>
            </anim:par>
          </anim:seq>
        </anim:par>
        <presentation:notes draw:style-name="a802">
          <draw:frame draw:id="id132" draw:style-name="a799" draw:name="Zástupný symbol pro číslo snímku 7" svg:x="4.24803in" svg:y="9.49803in" svg:width="3.25in" svg:height="0.50039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33" presentation:style-name="a800" draw:name="Zástupný symbol pro obrázek snímku 1">
            <svg:title/>
            <svg:desc/>
          </draw:page-thumbnail>
          <draw:frame draw:id="id134" presentation:style-name="a801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5" draw:style-name="a804" draw:master-page-name="Master1-Layout7-blank-Prázdný" presentation:presentation-page-layout-name="Master1-PPL7" draw:id="Slide-260">
        <draw:custom-shape svg:x="0.25in" svg:y="0.25in" svg:width="8.66654in" svg:height="3.58071in" draw:id="id143" draw:style-name="a841" draw:name="Rectangle 2">
          <svg:title/>
          <svg:desc/>
          <text:p text:style-name="a806" text:class-names="" text:cond-style-name="" text:id="id135"><text:span text:style-name="a805" text:class-names=""/></text:p>
          <text:p text:style-name="a808" text:class-names="" text:cond-style-name="" text:id="id136"><text:span text:style-name="a807" text:class-names=""/></text:p>
          <text:p text:style-name="a810" text:class-names="" text:cond-style-name="" text:id="id137"><text:span text:style-name="a809" text:class-names=""/></text:p>
          <text:p text:style-name="a812" text:class-names="" text:cond-style-name="" text:id="id138"><text:span text:style-name="a811" text:class-names=""/></text:p>
          <text:p text:style-name="a814" text:class-names="" text:cond-style-name="" text:id="id139"><text:span text:style-name="a813" text:class-names=""/></text:p>
          <text:list text:style-name="a819">
            <text:list-item>
              <text:p text:style-name="a818" text:class-names="" text:cond-style-name="" text:id="id140"><text:span text:style-name="a815" text:class-names=""><text:s text:c="1"/></text:span><text:span text:style-name="a816" text:class-names="">většinou<text:s text:c="1"/></text:span><text:span text:style-name="a817" text:class-names="">pravidelně</text:span></text:p>
            </text:list-item>
          </text:list>
          <text:p text:style-name="a838" text:class-names="" text:cond-style-name="" text:id="id141"><text:span text:style-name="a820" text:class-names=""><text:s text:c="7"/></text:span><text:span text:style-name="a821" text:class-names="">(</text:span><text:span text:style-name="a822" text:class-names="">1.</text:span><text:span text:style-name="a823" text:class-names=""><text:s text:c="1"/>z</text:span><text:span text:style-name="a824" text:class-names="">dravě</text:span><text:span text:style-name="a825" text:class-names=""><text:s text:c="1"/></text:span><text:span text:style-name="a826" text:class-names="">-</text:span><text:span text:style-name="a827" text:class-names=""><text:s text:c="1"/></text:span><text:span text:style-name="a828" text:class-names="">2.</text:span><text:span text:style-name="a829" text:class-names=""><text:s text:c="1"/>z</text:span><text:span text:style-name="a830" text:class-names="">dravěji</text:span><text:span text:style-name="a831" text:class-names=""><text:s text:c="1"/></text:span><text:span text:style-name="a832" text:class-names="">-</text:span><text:span text:style-name="a833" text:class-names=""><text:s text:c="1"/></text:span><text:span text:style-name="a834" text:class-names="">3.</text:span><text:span text:style-name="a835" text:class-names=""><text:s text:c="1"/></text:span><text:span text:style-name="a836" text:class-names="">nejzdravěji</text:span><text:span text:style-name="a837" text:class-names="">)</text:span></text:p>
          <text:p text:style-name="a840" text:class-names="" text:cond-style-name="" text:id="id142"><text:span text:style-name="a8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6102in" svg:y="0.33346in" svg:width="5.27756in" svg:height="0.76929in" draw:id="id145" draw:style-name="a845" draw:name="Rectangle 3">
          <svg:title/>
          <svg:desc/>
          <text:p text:style-name="a844" text:class-names="" text:cond-style-name="" text:id="id144"><text:span text:style-name="a842" text:class-names="">Stupňování příslovcí</text:span><text:span text:style-name="a843" text:class-names="">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3346in" svg:y="3.58346in" svg:width="9.41654in" svg:height="1.44606in" draw:id="id148" draw:style-name="a856" draw:name="Rectangle 4">
          <svg:title/>
          <svg:desc/>
          <text:list text:style-name="a850">
            <text:list-item>
              <text:p text:style-name="a849" text:class-names="" text:cond-style-name="" text:id="id146"><text:span text:style-name="a846" text:class-names=""><text:s text:c="1"/></text:span><text:span text:style-name="a847" text:class-names="">někdy<text:s text:c="1"/></text:span><text:span text:style-name="a848" text:class-names="">nepravidelně</text:span></text:p>
            </text:list-item>
          </text:list>
          <text:p text:style-name="a855" text:class-names="" text:cond-style-name="" text:id="id147"><text:span text:style-name="a851" text:class-names=""><text:s text:c="8"/></text:span><text:span text:style-name="a852" text:class-names="">(</text:span><text:span text:style-name="a853" text:class-names="">dobře, málo, špatně, mnoho, brzy</text:span><text:span text:style-name="a854" text:class-names="">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irisWipe" smil:subtype="rectangle" smil:direction="reverse" smil:dur="0.5s"/>
                </anim:par>
              </anim:par>
            </anim:par>
          </anim:seq>
        </anim:par>
        <presentation:notes draw:style-name="a862">
          <draw:frame draw:id="id149" draw:style-name="a859" draw:name="Zástupný symbol pro číslo snímku 7" svg:x="4.24803in" svg:y="9.49803in" svg:width="3.25in" svg:height="0.50039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0" presentation:style-name="a860" draw:name="Zástupný symbol pro obrázek snímku 1">
            <svg:title/>
            <svg:desc/>
          </draw:page-thumbnail>
          <draw:frame draw:id="id151" presentation:style-name="a861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6" draw:style-name="a864" draw:master-page-name="Master1-Layout7-blank-Prázdný" presentation:presentation-page-layout-name="Master1-PPL7" draw:id="Slide-261">
        <draw:custom-shape svg:x="0in" svg:y="0.33346in" svg:width="10in" svg:height="8.33031in" draw:id="id176" draw:style-name="a923" draw:name="Rectangle 2">
          <svg:title/>
          <svg:desc/>
          <text:p text:style-name="a866" text:class-names="" text:cond-style-name="" text:id="id152"><text:span text:style-name="a865" text:class-names=""> </text:span></text:p>
          <text:p text:style-name="a868" text:class-names="" text:cond-style-name="" text:id="id153"><text:span text:style-name="a867" text:class-names=""/></text:p>
          <text:p text:style-name="a870" text:class-names="" text:cond-style-name="" text:id="id154"><text:span text:style-name="a869" text:class-names=""/></text:p>
          <text:p text:style-name="a872" text:class-names="" text:cond-style-name="" text:id="id155"><text:span text:style-name="a871" text:class-names=""> </text:span></text:p>
          <text:p text:style-name="a874" text:class-names="" text:cond-style-name="" text:id="id156"><text:span text:style-name="a873" text:class-names=""/></text:p>
          <text:p text:style-name="a876" text:class-names="" text:cond-style-name="" text:id="id157"><text:span text:style-name="a875" text:class-names=""/></text:p>
          <text:p text:style-name="a878" text:class-names="" text:cond-style-name="" text:id="id158"><text:span text:style-name="a877" text:class-names=""/></text:p>
          <text:p text:style-name="a880" text:class-names="" text:cond-style-name="" text:id="id159"><text:span text:style-name="a879" text:class-names=""/></text:p>
          <text:p text:style-name="a882" text:class-names="" text:cond-style-name="" text:id="id160"><text:span text:style-name="a881" text:class-names=""/></text:p>
          <text:p text:style-name="a884" text:class-names="" text:cond-style-name="" text:id="id161"><text:span text:style-name="a883" text:class-names=""/></text:p>
          <text:p text:style-name="a886" text:class-names="" text:cond-style-name="" text:id="id162"><text:span text:style-name="a885" text:class-names=""/></text:p>
          <text:p text:style-name="a893" text:class-names="" text:cond-style-name="" text:id="id163"><text:span text:style-name="a887" text:class-names=""><text:s text:c="10"/></text:span><text:span text:style-name="a888" text:class-names="">odvozené od:</text:span><text:span text:style-name="a889" text:class-names=""><text:s text:c="1"/></text:span><text:span text:style-name="a890" text:class-names="">substantiv</text:span><text:span text:style-name="a891" text:class-names=""><text:s text:c="1"/></text:span><text:span text:style-name="a892" text:class-names="">(dle, kolem, kromě,</text:span></text:p>
          <text:p text:style-name="a896" text:class-names="" text:cond-style-name="" text:id="id164"><text:span text:style-name="a894" text:class-names=""><text:s text:c="53"/></text:span><text:span text:style-name="a895" text:class-names="">místo, během, díky)</text:span></text:p>
          <text:p text:style-name="a902" text:class-names="" text:cond-style-name="" text:id="id165"><text:span text:style-name="a897" text:class-names=""><text:s text:c="21"/></text:span><text:span text:style-name="a898" text:class-names=""><text:s text:c="13"/></text:span><text:span text:style-name="a899" text:class-names="">příslovcí</text:span><text:span text:style-name="a900" text:class-names=""><text:s text:c="1"/></text:span><text:span text:style-name="a901" text:class-names="">(blízko, proti, skrz, uvnitř)</text:span></text:p>
          <text:p text:style-name="a904" text:class-names="" text:cond-style-name="" text:id="id166"><text:span text:style-name="a903" text:class-names=""> </text:span></text:p>
          <text:p text:style-name="a906" text:class-names="" text:cond-style-name="" text:id="id167"><text:span text:style-name="a905" text:class-names=""/></text:p>
          <text:p text:style-name="a908" text:class-names="" text:cond-style-name="" text:id="id168"><text:span text:style-name="a907" text:class-names=""/></text:p>
          <text:p text:style-name="a910" text:class-names="" text:cond-style-name="" text:id="id169"><text:span text:style-name="a909" text:class-names=""/></text:p>
          <text:p text:style-name="a912" text:class-names="" text:cond-style-name="" text:id="id170"><text:span text:style-name="a911" text:class-names=""/></text:p>
          <text:p text:style-name="a914" text:class-names="" text:cond-style-name="" text:id="id171"><text:span text:style-name="a913" text:class-names=""/></text:p>
          <text:p text:style-name="a916" text:class-names="" text:cond-style-name="" text:id="id172"><text:span text:style-name="a915" text:class-names=""/></text:p>
          <text:p text:style-name="a918" text:class-names="" text:cond-style-name="" text:id="id173"><text:span text:style-name="a917" text:class-names=""> </text:span></text:p>
          <text:p text:style-name="a920" text:class-names="" text:cond-style-name="" text:id="id174"><text:span text:style-name="a919" text:class-names=""> </text:span></text:p>
          <text:p text:style-name="a922" text:class-names="" text:cond-style-name="" text:id="id175"><text:span text:style-name="a9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-0.00315in" svg:y="0.25in" svg:width="6.25472in" svg:height="0.68622in" draw:id="id178" draw:style-name="a929" draw:name="Rectangle 3">
          <svg:title/>
          <svg:desc/>
          <text:p text:style-name="a928" text:class-names="" text:cond-style-name="" text:id="id177"><text:span text:style-name="a924" text:class-names="">2)<text:s text:c="1"/></text:span><text:span text:style-name="a925" text:class-names="">P</text:span><text:span text:style-name="a926" text:class-names="">ŘEDLOŽKY</text:span><text:span text:style-name="a927" text:class-names=""><text:s text:c="1"/>(prepozic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.91654in" svg:width="10in" svg:height="1.70551in" draw:id="id182" draw:style-name="a936" draw:name="Rectangle 4">
          <svg:title/>
          <svg:desc/>
          <text:p text:style-name="a931" text:class-names="" text:cond-style-name="" text:id="id179"><text:span text:style-name="a930" text:class-names=""/></text:p>
          <text:p text:style-name="a933" text:class-names="" text:cond-style-name="" text:id="id180"><text:span text:style-name="a932" text:class-names="">- významově nesamostatný větný člen</text:span></text:p>
          <text:p text:style-name="a935" text:class-names="" text:cond-style-name="" text:id="id181"><text:span text:style-name="a934" text:class-names="">- mají význam pouze ve spojení s podstatným jménem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2.83346in" svg:width="10in" svg:height="2.12205in" draw:id="id186" draw:style-name="a954" draw:name="Rectangle 5">
          <svg:title/>
          <svg:desc/>
          <text:p text:style-name="a942" text:class-names="" text:cond-style-name="" text:id="id183"><text:span text:style-name="a937" text:class-names="">- druhy:<text:s text:c="1"/></text:span><text:span text:style-name="a938" text:class-names="">primární</text:span><text:span text:style-name="a939" text:class-names=""><text:s text:c="1"/></text:span><text:span text:style-name="a940" text:class-names="">(vlastní)<text:s text:c="1"/></text:span><text:span text:style-name="a941" text:class-names="">– v, z, do, na, k</text:span></text:p>
          <text:p text:style-name="a950" text:class-names="" text:cond-style-name="" text:id="id184"><text:span text:style-name="a943" text:class-names=""><text:s text:c="2"/></text:span><text:span text:style-name="a944" text:class-names=""><text:s text:c="9"/></text:span><text:span text:style-name="a945" text:class-names=""><text:s text:c="4"/></text:span><text:span text:style-name="a946" text:class-names="">sekundární<text:s text:c="1"/></text:span><text:span text:style-name="a947" text:class-names="">(nevlastní)<text:s text:c="1"/></text:span><text:span text:style-name="a948" text:class-names="">- odvozené od jiných<text:s text:c="1"/></text:span><text:span text:style-name="a949" text:class-names=""><text:s text:c="2"/></text:span></text:p>
          <text:p text:style-name="a953" text:class-names="" text:cond-style-name="" text:id="id185"><text:span text:style-name="a951" text:class-names=""><text:s text:c="57"/>s</text:span><text:span text:style-name="a952" text:class-names="">lovních druhů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width" smil:values="0;width" smil:keyTimes="0.0;1.0" smil:dur="1.0s" smil:fill="hold"/>
                  <anim:animate smil:targetElement="id176" smil:attributeName="height" smil:values="0;height" smil:keyTimes="0.0;1.0" smil:dur="1.0s" smil:fill="hold"/>
                  <anim:animate smil:targetElement="id176" smil:attributeName="x" smil:values="0;1" anim:formula="x+(cos(-2*pi*(1-$))*-x-sin(-2*pi*(1-$))*(1-y))*(1-$)" smil:keyTimes="0.0;1.0" smil:dur="1.0s" smil:fill="hold"/>
                  <anim:animate smil:targetElement="id176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963">
          <draw:frame draw:id="id187" draw:style-name="a957" draw:name="Zástupný symbol pro číslo snímku 7" svg:x="4.24803in" svg:y="9.49803in" svg:width="3.25in" svg:height="0.50039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custom-shape svg:x="1.25in" svg:y="0.75in" svg:width="5in" svg:height="3.75in" draw:id="id188" draw:style-name="a958" draw:name="Obdélník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9" presentation:style-name="a959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90" draw:style-name="a962" draw:name="Zástupný symbol pro číslo snímku 3">
            <svg:title/>
            <svg:desc/>
            <text:p text:style-name="a961" text:class-names="" text:cond-style-name=""><text:span text:style-name="a96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7" draw:style-name="a965" draw:master-page-name="Master1-Layout7-blank-Prázdný" presentation:presentation-page-layout-name="Master1-PPL7" draw:id="Slide-262">
        <draw:custom-shape svg:x="0in" svg:y="0.25in" svg:width="9.25in" svg:height="2.12205in" draw:id="id194" draw:style-name="a991" draw:name="Rectangle 2">
          <svg:title/>
          <svg:desc/>
          <text:list text:style-name="a969">
            <text:list-item>
              <text:p text:style-name="a968" text:class-names="" text:cond-style-name="" text:id="id191"><text:span text:style-name="a966" text:class-names="">pojí se se třemi pády</text:span><text:span text:style-name="a967" text:class-names="">:</text:span></text:p>
            </text:list-item>
          </text:list>
          <text:p text:style-name="a980" text:class-names="" text:cond-style-name="" text:id="id192"><text:span text:style-name="a970" text:class-names=""><text:s text:c="23"/></text:span><text:span text:style-name="a971" text:class-names="">za</text:span><text:span text:style-name="a972" text:class-names=""><text:s text:c="1"/></text:span><text:span text:style-name="a973" text:class-names="">(2.</text:span><text:span text:style-name="a974" text:class-names=""><text:s text:c="1"/></text:span><text:span text:style-name="a975" text:class-names="">večera, 4.</text:span><text:span text:style-name="a976" text:class-names=""><text:s text:c="1"/></text:span><text:span text:style-name="a977" text:class-names="">knihu, 7.</text:span><text:span text:style-name="a978" text:class-names=""><text:s text:c="1"/></text:span><text:span text:style-name="a979" text:class-names="">městem)</text:span></text:p>
          <text:p text:style-name="a990" text:class-names="" text:cond-style-name="" text:id="id193"><text:span text:style-name="a981" text:class-names=""><text:s text:c="23"/></text:span><text:span text:style-name="a982" text:class-names="">s/se</text:span><text:span text:style-name="a983" text:class-names=""><text:s text:c="1"/>(2.</text:span><text:span text:style-name="a984" text:class-names=""><text:s text:c="1"/></text:span><text:span text:style-name="a985" text:class-names="">stolu, 4.</text:span><text:span text:style-name="a986" text:class-names=""><text:s text:c="1"/></text:span><text:span text:style-name="a987" text:class-names="">kdo s koho, 7.</text:span><text:span text:style-name="a988" text:class-names=""><text:s text:c="1"/></text:span><text:span text:style-name="a989" text:class-names="">otcem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2.58346in" svg:width="9.41654in" svg:height="2.12205in" draw:id="id198" draw:style-name="a1009" draw:name="Rectangle 3">
          <svg:title/>
          <svg:desc/>
          <text:p text:style-name="a995" text:class-names="" text:cond-style-name="" text:id="id195"><text:span text:style-name="a992" text:class-names="">b)</text:span><text:span text:style-name="a993" text:class-names=""><text:s text:c="1"/></text:span><text:span text:style-name="a994" text:class-names="">pojí se se dvěma pády</text:span></text:p>
          <text:p text:style-name="a1003" text:class-names="" text:cond-style-name="" text:id="id196"><text:span text:style-name="a996" text:class-names=""><text:s text:c="22"/></text:span><text:span text:style-name="a997" text:class-names="">na, o, po, v (se 4.</text:span><text:span text:style-name="a998" text:class-names=""><text:s text:c="1"/></text:span><text:span text:style-name="a999" text:class-names="">a 6.</text:span><text:span text:style-name="a1000" text:class-names=""><text:s text:c="1"/></text:span><text:span text:style-name="a1001" text:class-names="">pádem</text:span><text:span text:style-name="a1002" text:class-names="">)</text:span></text:p>
          <text:p text:style-name="a1008" text:class-names="" text:cond-style-name="" text:id="id197"><text:span text:style-name="a1004" text:class-names=""><text:s text:c="22"/></text:span><text:span text:style-name="a1005" text:class-names="">nad, pod, před, mezi (se 4. a 7.</text:span><text:span text:style-name="a1006" text:class-names=""><text:s text:c="1"/></text:span><text:span text:style-name="a1007" text:class-names="">pádem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315in" svg:y="5in" svg:width="7.88071in" svg:height="0.60236in" draw:id="id200" draw:style-name="a1013" draw:name="Rectangle 4">
          <svg:title/>
          <svg:desc/>
          <text:p text:style-name="a1012" text:class-names="" text:cond-style-name="" text:id="id199"><text:span text:style-name="a1010" text:class-names="">c) pojí se s jedním pádem</text:span><text:span text:style-name="a1011" text:class-names=""><text:s text:c="1"/>– většina číslov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039in" svg:y="6in" svg:width="6.50945in" svg:height="0.60236in" draw:id="id202" draw:style-name="a1019" draw:name="Rectangle 5">
          <svg:title/>
          <svg:desc/>
          <text:p text:style-name="a1018" text:class-names="" text:cond-style-name="" text:id="id201"><text:span text:style-name="a1014" text:class-names="">d)</text:span><text:span text:style-name="a1015" text:class-names=""><text:s text:c="1"/>přejaté předložky</text:span><text:span text:style-name="a1016" text:class-names=""><text:s text:c="1"/>– á la, kontra</text:span><text:span text:style-name="a1017" text:class-names=""><text:s text:c="3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width" smil:values="0;width" smil:keyTimes="0.0;1.0" smil:dur="1.0s" smil:fill="hold"/>
                  <anim:animate smil:targetElement="id198" smil:attributeName="height" smil:values="0;height" smil:keyTimes="0.0;1.0" smil:dur="1.0s" smil:fill="hold"/>
                  <anim:animate smil:targetElement="id198" smil:attributeName="x" smil:values="0;1" anim:formula="x+(cos(-2*pi*(1-$))*-x-sin(-2*pi*(1-$))*(1-y))*(1-$)" smil:keyTimes="0.0;1.0" smil:dur="1.0s" smil:fill="hold"/>
                  <anim:animate smil:targetElement="id198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width" smil:values="0;width" smil:keyTimes="0.0;1.0" smil:dur="0.5s" smil:fill="hold"/>
                  <anim:animate smil:targetElement="id202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1025">
          <draw:frame draw:id="id203" draw:style-name="a1022" draw:name="Zástupný symbol pro číslo snímku 7" svg:x="4.24803in" svg:y="9.49803in" svg:width="3.25in" svg:height="0.50039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204" presentation:style-name="a1023" draw:name="Zástupný symbol pro obrázek snímku 1">
            <svg:title/>
            <svg:desc/>
          </draw:page-thumbnail>
          <draw:frame draw:id="id205" presentation:style-name="a1024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8" draw:style-name="a1027" draw:master-page-name="Master1-Layout7-blank-Prázdný" presentation:presentation-page-layout-name="Master1-PPL7" draw:id="Slide-263">
        <draw:custom-shape svg:x="0in" svg:y="2.83346in" svg:width="10in" svg:height="3.75157in" draw:id="id215" draw:style-name="a1053" draw:name="Rectangle 2">
          <svg:title/>
          <svg:desc/>
          <text:p text:style-name="a1029" text:class-names="" text:cond-style-name="" text:id="id206"><text:span text:style-name="a1028" text:class-names=""> </text:span></text:p>
          <text:p text:style-name="a1031" text:class-names="" text:cond-style-name="" text:id="id207"><text:span text:style-name="a1030" text:class-names=""/></text:p>
          <text:p text:style-name="a1033" text:class-names="" text:cond-style-name="" text:id="id208"><text:span text:style-name="a1032" text:class-names=""> </text:span></text:p>
          <text:p text:style-name="a1038" text:class-names="" text:cond-style-name="" text:id="id209"><text:span text:style-name="a1034" text:class-names="">- druhy: <text:s text:c="1"/></text:span><text:span text:style-name="a1035" text:class-names="">a)<text:s text:c="1"/></text:span><text:span text:style-name="a1036" text:class-names="">souřadicí</text:span><text:span text:style-name="a1037" text:class-names=""><text:s text:c="1"/>(parataktické)</text:span></text:p>
          <text:p text:style-name="a1041" text:class-names="" text:cond-style-name="" text:id="id210"><text:span text:style-name="a1039" text:class-names=""><text:s text:c="24"/>X</text:span><text:span text:style-name="a1040" text:class-names=""><text:s text:c="4"/></text:span></text:p>
          <text:p text:style-name="a1046" text:class-names="" text:cond-style-name="" text:id="id211"><text:span text:style-name="a1042" text:class-names=""><text:s text:c="16"/></text:span><text:span text:style-name="a1043" text:class-names=""><text:s text:c="2"/></text:span><text:span text:style-name="a1044" text:class-names="">b)<text:s text:c="1"/></text:span><text:span text:style-name="a1045" text:class-names="">podřadicí (hypotaktické)</text:span></text:p>
          <text:p text:style-name="a1048" text:class-names="" text:cond-style-name="" text:id="id212"><text:span text:style-name="a1047" text:class-names=""> </text:span></text:p>
          <text:p text:style-name="a1050" text:class-names="" text:cond-style-name="" text:id="id213"><text:span text:style-name="a1049" text:class-names=""/></text:p>
          <text:p text:style-name="a1052" text:class-names="" text:cond-style-name="" text:id="id214"><text:span text:style-name="a10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2.91654in" svg:width="10in" svg:height="1.05197in" draw:id="id216" draw:style-name="a1060" draw:name="Rectangle 3">
          <svg:title/>
          <svg:desc/>
          <text:p text:style-name="a1055" text:class-names="" text:cond-style-name=""><text:span text:style-name="a1054" text:class-names=""/></text:p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.1252in" svg:width="10in" svg:height="1.05197in" draw:id="id217" draw:style-name="a1067" draw:name="Rectangle 4">
          <svg:title/>
          <svg:desc/>
          <text:p text:style-name="a1062" text:class-names="" text:cond-style-name=""><text:span text:style-name="a1061" text:class-names=""/></text:p>
          <text:p text:style-name="a1064" text:class-names="" text:cond-style-name=""><text:span text:style-name="a1063" text:class-names=""/></text:p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63in" svg:y="0.33346in" svg:width="5.99449in" svg:height="0.76929in" draw:id="id219" draw:style-name="a1071" draw:name="Rectangle 5">
          <svg:title/>
          <svg:desc/>
          <text:p text:style-name="a1070" text:class-names="" text:cond-style-name="" text:id="id218"><text:span text:style-name="a1068" text:class-names="">3) SPOJKY</text:span><text:span text:style-name="a1069" text:class-names=""><text:s text:c="1"/>(konjunkc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3346in" svg:width="9.75in" svg:height="1.3622in" draw:id="id222" draw:style-name="a1078" draw:name="Rectangle 6">
          <svg:title/>
          <svg:desc/>
          <text:p text:style-name="a1075" text:class-names="" text:cond-style-name="" text:id="id220"><text:span text:style-name="a1072" text:class-names="">-<text:s text:c="1"/></text:span><text:span text:style-name="a1073" text:class-names="">s</text:span><text:span text:style-name="a1074" text:class-names="">pojují věty a větné členy</text:span></text:p>
          <text:p text:style-name="a1077" text:class-names="" text:cond-style-name="" text:id="id221"><text:span text:style-name="a1076" text:class-names="">- nemají větněčlenskou platnos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5.0s" smil:fill="hold"/>
                  <anim:animate smil:targetElement="id22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slideWipe" smil:subtype="fromBottom" smil:dur="0.5s"/>
                </anim:par>
              </anim:par>
            </anim:par>
          </anim:seq>
        </anim:par>
        <presentation:notes draw:style-name="a1084">
          <draw:frame draw:id="id223" draw:style-name="a1081" draw:name="Zástupný symbol pro číslo snímku 7" svg:x="4.24803in" svg:y="9.49803in" svg:width="3.25in" svg:height="0.50039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224" presentation:style-name="a1082" draw:name="Zástupný symbol pro obrázek snímku 1">
            <svg:title/>
            <svg:desc/>
          </draw:page-thumbnail>
          <draw:frame draw:id="id225" presentation:style-name="a1083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9" draw:style-name="a1086" draw:master-page-name="Master1-Layout7-blank-Prázdný" presentation:presentation-page-layout-name="Master1-PPL7" draw:id="Slide-264">
        <draw:custom-shape svg:x="0.42559in" svg:y="-0.01929in" svg:width="8.58071in" svg:height="0.76929in" draw:id="id226" draw:style-name="a1091" draw:name="Rectangle 2">
          <svg:title/>
          <svg:desc/>
          <text:p text:style-name="a1090" text:class-names="" text:cond-style-name=""><text:span text:style-name="a1087" text:class-names="">a) SPOJKY<text:s text:c="1"/></text:span><text:span text:style-name="a1088" text:class-names="">SOUŘADICÍ</text:span><text:span text:style-name="a1089" text:class-names=""><text:s text:c="1"/>– poměr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3701in" svg:y="0.83346in" svg:width="8.93425in" svg:height="1.18583in" draw:id="id229" draw:style-name="a1100" draw:name="Rectangle 3">
          <svg:title/>
          <svg:desc/>
          <text:p text:style-name="a1096" text:class-names="" text:cond-style-name="" text:id="id227"><text:span text:style-name="a1092" text:class-names="">s</text:span><text:span text:style-name="a1093" text:class-names="">lučovací</text:span><text:span text:style-name="a1094" text:class-names=""><text:s text:c="1"/></text:span><text:span text:style-name="a1095" text:class-names="">– a, i, ani, konečně, potom, zároveň,</text:span></text:p>
          <text:p text:style-name="a1099" text:class-names="" text:cond-style-name="" text:id="id228"><text:span text:style-name="a1097" text:class-names=""><text:s text:c="23"/></text:span><text:span text:style-name="a1098" text:class-names="">jak - tak, hned - hned, jednak - jedna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41654in" svg:width="10in" svg:height="2.13937in" draw:id="id233" draw:style-name="a1115" draw:name="Rectangle 4">
          <svg:title/>
          <svg:desc/>
          <text:p text:style-name="a1102" text:class-names="" text:cond-style-name="" text:id="id230"><text:span text:style-name="a1101" text:class-names=""/></text:p>
          <text:p text:style-name="a1111" text:class-names="" text:cond-style-name="" text:id="id231"><text:span text:style-name="a1103" text:class-names="">s</text:span><text:span text:style-name="a1104" text:class-names="">tupňovací<text:s text:c="1"/></text:span><text:span text:style-name="a1105" text:class-names="">–</text:span><text:span text:style-name="a1106" text:class-names=""><text:s text:c="1"/></text:span><text:span text:style-name="a1107" text:class-names="">ba, nejen,</text:span><text:span text:style-name="a1108" text:class-names=""><text:s text:c="1"/></text:span><text:span text:style-name="a1109" text:class-names="">dokonce, až i, ba i</text:span><text:span text:style-name="a1110" text:class-names="">,</text:span></text:p>
          <text:p text:style-name="a1114" text:class-names="" text:cond-style-name="" text:id="id232"><text:span text:style-name="a1112" text:class-names=""><text:s text:c="26"/></text:span><text:span text:style-name="a1113" text:class-names="">nejen - ale, nejen - nýbr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465in" svg:y="3.75in" svg:width="10.02913in" svg:height="0.68622in" draw:id="id235" draw:style-name="a1122" draw:name="Rectangle 5">
          <svg:title/>
          <svg:desc/>
          <text:p text:style-name="a1121" text:class-names="" text:cond-style-name="" text:id="id234"><text:span text:style-name="a1116" text:class-names="">o</text:span><text:span text:style-name="a1117" text:class-names="">dporovací</text:span><text:span text:style-name="a1118" text:class-names=""><text:s text:c="1"/></text:span><text:span text:style-name="a1119" text:class-names="">–<text:s text:c="1"/></text:span><text:span text:style-name="a1120" text:class-names="">ale, avšak, však, jenže, jenomže, nýbrž, sice-a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5in" svg:y="4.58346in" svg:width="9.83937in" svg:height="0.68622in" draw:id="id237" draw:style-name="a1129" draw:name="Rectangle 6">
          <svg:title/>
          <svg:desc/>
          <text:p text:style-name="a1128" text:class-names="" text:cond-style-name="" text:id="id236"><text:span text:style-name="a1123" text:class-names="">v</text:span><text:span text:style-name="a1124" text:class-names="">ylučovací</text:span><text:span text:style-name="a1125" text:class-names=""><text:s text:c="1"/></text:span><text:span text:style-name="a1126" text:class-names="">–<text:s text:c="1"/></text:span><text:span text:style-name="a1127" text:class-names="">nebo, anebo, či, čili, buď - anebo, zdali - č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315in" svg:y="5.58346in" svg:width="5.42087in" svg:height="0.68622in" draw:id="id239" draw:style-name="a1137" draw:name="Rectangle 7">
          <svg:title/>
          <svg:desc/>
          <text:p text:style-name="a1136" text:class-names="" text:cond-style-name="" text:id="id238"><text:span text:style-name="a1130" text:class-names="">p</text:span><text:span text:style-name="a1131" text:class-names="">říčinn</text:span><text:span text:style-name="a1132" text:class-names="">ý</text:span><text:span text:style-name="a1133" text:class-names=""><text:s text:c="1"/></text:span><text:span text:style-name="a1134" text:class-names="">–<text:s text:c="1"/></text:span><text:span text:style-name="a1135" text:class-names="">neboť, vždyť, toti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315in" svg:y="6.5in" svg:width="8.18425in" svg:height="0.68622in" draw:id="id241" draw:style-name="a1145" draw:name="Rectangle 8">
          <svg:title/>
          <svg:desc/>
          <text:p text:style-name="a1144" text:class-names="" text:cond-style-name="" text:id="id240"><text:span text:style-name="a1138" text:class-names="">d</text:span><text:span text:style-name="a1139" text:class-names="">ůsledkov</text:span><text:span text:style-name="a1140" text:class-names="">ý</text:span><text:span text:style-name="a1141" text:class-names=""><text:s text:c="1"/></text:span><text:span text:style-name="a1142" text:class-names="">–<text:s text:c="1"/></text:span><text:span text:style-name="a1143" text:class-names="">tedy, proto, a proto, tudíž, a ta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width" smil:values="0;width" smil:keyTimes="0.0;1.0" smil:dur="1.0s" smil:fill="hold"/>
                  <anim:animate smil:targetElement="id239" smil:attributeName="height" smil:values="0;height" smil:keyTimes="0.0;1.0" smil:dur="1.0s" smil:fill="hold"/>
                  <anim:animate smil:targetElement="id239" smil:attributeName="x" smil:values="0;1" anim:formula="x+(cos(-2*pi*(1-$))*-x-sin(-2*pi*(1-$))*(1-y))*(1-$)" smil:keyTimes="0.0;1.0" smil:dur="1.0s" smil:fill="hold"/>
                  <anim:animate smil:targetElement="id239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width" smil:values="0;width" smil:keyTimes="0.0;1.0" smil:dur="0.5s" smil:fill="hold"/>
                  <anim:animate smil:targetElement="id241" smil:attributeName="height" smil:values="0;height" smil:keyTimes="0.0;1.0" smil:dur="0.5s" smil:fill="hold"/>
                </anim:par>
              </anim:par>
            </anim:par>
          </anim:seq>
        </anim:par>
        <presentation:notes draw:style-name="a1151">
          <draw:frame draw:id="id242" draw:style-name="a1148" draw:name="Zástupný symbol pro číslo snímku 7" svg:x="4.24803in" svg:y="9.49803in" svg:width="3.25in" svg:height="0.50039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43" presentation:style-name="a1149" draw:name="Zástupný symbol pro obrázek snímku 1">
            <svg:title/>
            <svg:desc/>
          </draw:page-thumbnail>
          <draw:frame draw:id="id244" presentation:style-name="a1150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10" draw:style-name="a1153" draw:master-page-name="Master1-Layout7-blank-Prázdný" presentation:presentation-page-layout-name="Master1-PPL7" draw:id="Slide-265">
        <draw:custom-shape svg:x="0in" svg:y="0.25in" svg:width="10in" svg:height="5.18465in" draw:id="id245" draw:style-name="a1179" draw:name="Rectangle 2">
          <svg:title/>
          <svg:desc/>
          <text:p text:style-name="a1160" text:class-names="" text:cond-style-name=""><text:span text:style-name="a1154" text:class-names="">b)</text:span><text:span text:style-name="a1155" text:class-names=""><text:s text:c="1"/></text:span><text:span text:style-name="a1156" text:class-names="">SPOJKY <text:s text:c="1"/></text:span><text:span text:style-name="a1157" text:class-names="">PODŘADICÍ</text:span><text:span text:style-name="a1158" text:class-names=""><text:s text:c="1"/>- poměr:</text:span><text:span text:style-name="a1159" text:class-names=""><text:line-break/></text:span></text:p>
          <text:p text:style-name="a1162" text:class-names="" text:cond-style-name=""><text:span text:style-name="a1161" text:class-names=""/></text:p>
          <text:p text:style-name="a1164" text:class-names="" text:cond-style-name=""><text:span text:style-name="a1163" text:class-names=""/></text:p>
          <text:p text:style-name="a1166" text:class-names="" text:cond-style-name=""><text:span text:style-name="a1165" text:class-names=""/></text:p>
          <text:p text:style-name="a1168" text:class-names="" text:cond-style-name=""><text:span text:style-name="a1167" text:class-names=""/></text:p>
          <text:p text:style-name="a1170" text:class-names="" text:cond-style-name=""><text:span text:style-name="a1169" text:class-names=""/></text:p>
          <text:p text:style-name="a1172" text:class-names="" text:cond-style-name=""><text:span text:style-name="a1171" text:class-names=""/></text:p>
          <text:p text:style-name="a1174" text:class-names="" text:cond-style-name=""><text:span text:style-name="a1173" text:class-names=""/></text:p>
          <text:p text:style-name="a1176" text:class-names="" text:cond-style-name=""><text:span text:style-name="a1175" text:class-names=""/></text:p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3.5in" svg:width="10in" svg:height="0.91772in" draw:id="id248" draw:style-name="a1184" draw:name="Rectangle 3">
          <svg:title/>
          <svg:desc/>
          <text:p text:style-name="a1181" text:class-names="" text:cond-style-name="" text:id="id246"><text:span text:style-name="a1180" text:class-names=""/></text:p>
          <text:p text:style-name="a1183" text:class-names="" text:cond-style-name="" text:id="id247"><text:span text:style-name="a11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4.08346in" svg:width="10in" svg:height="0.96772in" draw:id="id253" draw:style-name="a1193" draw:name="Rectangle 4">
          <svg:title/>
          <svg:desc/>
          <text:p text:style-name="a1186" text:class-names="" text:cond-style-name="" text:id="id249"><text:span text:style-name="a1185" text:class-names=""/></text:p>
          <text:p text:style-name="a1188" text:class-names="" text:cond-style-name="" text:id="id250"><text:span text:style-name="a1187" text:class-names=""/></text:p>
          <text:p text:style-name="a1190" text:class-names="" text:cond-style-name="" text:id="id251"><text:span text:style-name="a1189" text:class-names=""/></text:p>
          <text:p text:style-name="a1192" text:class-names="" text:cond-style-name="" text:id="id252"><text:span text:style-name="a11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512in" svg:y="1.5in" svg:width="7.36614in" svg:height="0.68622in" draw:id="id255" draw:style-name="a1198" draw:name="Rectangle 5">
          <svg:title/>
          <svg:desc/>
          <text:p text:style-name="a1197" text:class-names="" text:cond-style-name="" text:id="id254"><text:span text:style-name="a1194" text:class-names="">příčinný</text:span><text:span text:style-name="a1195" text:class-names=""><text:s text:c="1"/></text:span><text:span text:style-name="a1196" text:class-names="">– že, protože, poněvadž, jeliko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-0.00197in" svg:y="2.41654in" svg:width="5.25945in" svg:height="0.68622in" draw:id="id257" draw:style-name="a1203" draw:name="Rectangle 6">
          <svg:title/>
          <svg:desc/>
          <text:p text:style-name="a1202" text:class-names="" text:cond-style-name="" text:id="id256"><text:span text:style-name="a1199" text:class-names="">ú</text:span><text:span text:style-name="a1200" text:class-names="">čelový<text:s text:c="1"/></text:span><text:span text:style-name="a1201" text:class-names="">– aby, jen - aby, zd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551in" svg:y="3.33346in" svg:width="4.9126in" svg:height="0.68622in" draw:id="id259" draw:style-name="a1211" draw:name="Rectangle 7">
          <svg:title/>
          <svg:desc/>
          <text:p text:style-name="a1210" text:class-names="" text:cond-style-name="" text:id="id258"><text:span text:style-name="a1204" text:class-names="">ú</text:span><text:span text:style-name="a1205" text:class-names="">činkový</text:span><text:span text:style-name="a1206" text:class-names=""><text:s text:c="1"/></text:span><text:span text:style-name="a1207" text:class-names="">–</text:span><text:span text:style-name="a1208" text:class-names=""><text:s text:c="1"/></text:span><text:span text:style-name="a1209" text:class-names="">takže, nežli, a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63in" svg:y="4.16654in" svg:width="7.19921in" svg:height="0.68622in" draw:id="id261" draw:style-name="a1218" draw:name="Rectangle 8">
          <svg:title/>
          <svg:desc/>
          <text:p text:style-name="a1217" text:class-names="" text:cond-style-name="" text:id="id260"><text:span text:style-name="a1212" text:class-names="">p</text:span><text:span text:style-name="a1213" text:class-names="">odmínkový<text:s text:c="1"/></text:span><text:span text:style-name="a1214" text:class-names="">–</text:span><text:span text:style-name="a1215" text:class-names=""><text:s text:c="1"/></text:span><text:span text:style-name="a1216" text:class-names="">jestliže, -li, kdyby, kdy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63in" svg:y="5in" svg:width="9.19921in" svg:height="0.68622in" draw:id="id263" draw:style-name="a1223" draw:name="Rectangle 9">
          <svg:title/>
          <svg:desc/>
          <text:p text:style-name="a1222" text:class-names="" text:cond-style-name="" text:id="id262"><text:span text:style-name="a1219" text:class-names="">p</text:span><text:span text:style-name="a1220" text:class-names="">řípustkový<text:s text:c="1"/></text:span><text:span text:style-name="a1221" text:class-names="">– ač, ačkoliv, třebaže, přestože, i kdy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157in" svg:y="5.83346in" svg:width="6.18071in" svg:height="0.68622in" draw:id="id265" draw:style-name="a1228" draw:name="Rectangle 10">
          <svg:title/>
          <svg:desc/>
          <text:p text:style-name="a1227" text:class-names="" text:cond-style-name="" text:id="id264"><text:span text:style-name="a1224" text:class-names="">č</text:span><text:span text:style-name="a1225" text:class-names="">asový<text:s text:c="1"/></text:span><text:span text:style-name="a1226" text:class-names="">– až, když, dokud, zatímc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5.0s" smil:fill="hold"/>
                  <anim:animate smil:targetElement="id25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width" smil:values="0;width" smil:keyTimes="0.0;1.0" smil:dur="0.5s" smil:fill="hold"/>
                  <anim:animate smil:targetElement="id257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width" smil:values="0;1" anim:formula="width*sin(2.5*pi*$)" smil:keyTimes="0.0;1.0" smil:dur="5.0s" smil:fill="hold"/>
                  <anim:animate smil:targetElement="id259" smil:attributeName="height" smil:values="height;height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width" smil:values="0;width" smil:keyTimes="0.0;1.0" smil:dur="0.5s" smil:fill="hold"/>
                  <anim:animate smil:targetElement="id26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x" smil:values="x;x" smil:keyTimes="0.0;1.0" smil:dur="5.0s" smil:fill="hold"/>
                  <anim:animate smil:targetElement="id265" smil:attributeName="y" smil:values="1+height/2;y" smil:keyTimes="0.0;1.0" smil:dur="5.0s" smil:fill="hold"/>
                </anim:par>
              </anim:par>
            </anim:par>
          </anim:seq>
        </anim:par>
        <presentation:notes draw:style-name="a1234">
          <draw:frame draw:id="id266" draw:style-name="a1231" draw:name="Zástupný symbol pro číslo snímku 7" svg:x="4.24803in" svg:y="9.49803in" svg:width="3.25in" svg:height="0.50039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67" presentation:style-name="a1232" draw:name="Zástupný symbol pro obrázek snímku 1">
            <svg:title/>
            <svg:desc/>
          </draw:page-thumbnail>
          <draw:frame draw:id="id268" presentation:style-name="a1233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11" draw:style-name="a1236" draw:master-page-name="Master1-Layout7-blank-Prázdný" presentation:presentation-page-layout-name="Master1-PPL7" draw:id="Slide-266">
        <draw:custom-shape svg:x="0.66654in" svg:y="0.34882in" svg:width="0.20157in" svg:height="0.60079in" draw:id="id269" draw:style-name="a1239" draw:name="Rectangle 2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252in" svg:y="1.58346in" svg:width="6.52717in" svg:height="0.68622in" draw:id="id271" draw:style-name="a1245" draw:name="Rectangle 3">
          <svg:title/>
          <svg:desc/>
          <text:p text:style-name="a1244" text:class-names="" text:cond-style-name="" text:id="id270"><text:span text:style-name="a1240" text:class-names="">z</text:span><text:span text:style-name="a1241" text:class-names="">působový</text:span><text:span text:style-name="a1242" text:class-names=""><text:s text:c="1"/></text:span><text:span text:style-name="a1243" text:class-names="">– jak, tak, že, tak - ab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189in" svg:y="2.66654in" svg:width="4.68937in" svg:height="0.68622in" draw:id="id273" draw:style-name="a1250" draw:name="Rectangle 4">
          <svg:title/>
          <svg:desc/>
          <text:p text:style-name="a1249" text:class-names="" text:cond-style-name="" text:id="id272"><text:span text:style-name="a1246" text:class-names="">p</text:span><text:span text:style-name="a1247" text:class-names="">rostředkový<text:s text:c="1"/></text:span><text:span text:style-name="a1248" text:class-names="">– tím - ž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0433in" svg:y="3.83346in" svg:width="5.48268in" svg:height="0.68622in" draw:id="id275" draw:style-name="a1255" draw:name="Rectangle 5">
          <svg:title/>
          <svg:desc/>
          <text:p text:style-name="a1254" text:class-names="" text:cond-style-name="" text:id="id274"><text:span text:style-name="a1251" text:class-names="">v</text:span><text:span text:style-name="a1252" text:class-names="">ýjimkový<text:s text:c="1"/></text:span><text:span text:style-name="a1253" text:class-names="">– leč, leda, ledaž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4.91654in" svg:width="6.81417in" svg:height="0.68622in" draw:id="id277" draw:style-name="a1260" draw:name="Rectangle 6">
          <svg:title/>
          <svg:desc/>
          <text:p text:style-name="a1259" text:class-names="" text:cond-style-name="" text:id="id276"><text:span text:style-name="a1256" text:class-names="">z</text:span><text:span text:style-name="a1257" text:class-names="">řetelový<text:s text:c="1"/></text:span><text:span text:style-name="a1258" text:class-names="">– z hlediska, pokud se týk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1457in" svg:y="0.5in" svg:width="8.92756in" svg:height="0.68622in" draw:id="id278" draw:style-name="a1263" draw:name="Rectangle 7">
          <svg:title/>
          <svg:desc/>
          <text:p text:style-name="a1262" text:class-names="" text:cond-style-name=""><text:span text:style-name="a1261" text:class-names="">Další poměry tvořící spojky hypotaktické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width" smil:values="0;width" smil:keyTimes="0.0;1.0" smil:dur="0.5s" smil:fill="hold"/>
                  <anim:animate smil:targetElement="id27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width" smil:values="0;width" smil:keyTimes="0.0;1.0" smil:dur="1.0s" smil:fill="hold"/>
                  <anim:animate smil:targetElement="id277" smil:attributeName="height" smil:values="0;height" smil:keyTimes="0.0;1.0" smil:dur="1.0s" smil:fill="hold"/>
                  <anim:animate smil:targetElement="id277" smil:attributeName="x" smil:values="0;1" anim:formula="x+(cos(-2*pi*(1-$))*-x-sin(-2*pi*(1-$))*(1-y))*(1-$)" smil:keyTimes="0.0;1.0" smil:dur="1.0s" smil:fill="hold"/>
                  <anim:animate smil:targetElement="id277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1269">
          <draw:frame draw:id="id279" draw:style-name="a1266" draw:name="Zástupný symbol pro číslo snímku 7" svg:x="4.24803in" svg:y="9.49803in" svg:width="3.25in" svg:height="0.50039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80" presentation:style-name="a1267" draw:name="Zástupný symbol pro obrázek snímku 1">
            <svg:title/>
            <svg:desc/>
          </draw:page-thumbnail>
          <draw:frame draw:id="id281" presentation:style-name="a1268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12" draw:style-name="a1271" draw:master-page-name="Master1-Layout7-blank-Prázdný" presentation:presentation-page-layout-name="Master1-PPL7" draw:id="Slide-267">
        <draw:custom-shape svg:x="0in" svg:y="1.33346in" svg:width="10in" svg:height="5.93307in" draw:id="id293" draw:style-name="a1307" draw:name="Rectangle 2">
          <svg:title/>
          <svg:desc/>
          <text:p text:style-name="a1273" text:class-names="" text:cond-style-name="" text:id="id282"><text:span text:style-name="a1272" text:class-names=""> </text:span></text:p>
          <text:list text:style-name="a1283">
            <text:list-item>
              <text:p text:style-name="a1282" text:class-names="" text:cond-style-name="" text:id="id283"><text:span text:style-name="a1274" text:class-names=""><text:s text:c="1"/>z</text:span><text:span text:style-name="a1275" text:class-names="">pravidla uvozují samostatné věty<text:s text:c="1"/></text:span><text:span text:style-name="a1276" text:class-names="">a<text:s text:c="1"/></text:span><text:span text:style-name="a1277" text:class-names="">naznačují jejich <text:s text:c="1"/><text:line-break/> <text:s text:c="1"/>druh</text:span><text:span text:style-name="a1278" text:class-names=""><text:s text:c="1"/></text:span><text:span text:style-name="a1279" text:class-names="">nebo vyjadřují</text:span><text:span text:style-name="a1280" text:class-names=""><text:s text:c="1"/></text:span><text:span text:style-name="a1281" text:class-names="">různý postoj mluvčího k obsahu <text:line-break/> <text:s text:c="1"/>věty</text:span></text:p>
            </text:list-item>
          </text:list>
          <text:p text:style-name="a1285" text:class-names="" text:cond-style-name="" text:id="id284"><text:span text:style-name="a1284" text:class-names=""><text:s text:c="1"/></text:span></text:p>
          <text:p text:style-name="a1290" text:class-names="" text:cond-style-name="" text:id="id285"><text:span text:style-name="a1286" text:class-names="">-<text:s text:c="1"/></text:span><text:span text:style-name="a1287" text:class-names="">např.:</text:span><text:span text:style-name="a1288" text:class-names=""><text:s text:c="1"/></text:span><text:span text:style-name="a1289" text:class-names="">ať, vážně, přece, však, že, ano, bezesporu,</text:span></text:p>
          <text:p text:style-name="a1293" text:class-names="" text:cond-style-name="" text:id="id286"><text:span text:style-name="a1291" text:class-names=""><text:s text:c="14"/></text:span><text:span text:style-name="a1292" text:class-names="">jakoby, doslova, tedy, tudíž</text:span></text:p>
          <text:p text:style-name="a1295" text:class-names="" text:cond-style-name="" text:id="id287"><text:span text:style-name="a1294" text:class-names=""><text:s text:c="2"/></text:span></text:p>
          <text:p text:style-name="a1298" text:class-names="" text:cond-style-name="" text:id="id288"><text:span text:style-name="a1296" text:class-names=""><text:s text:c="2"/></text:span><text:span text:style-name="a1297" text:class-names="">(Ať se brzy vrátíš. Že si to necháš líbit.)</text:span></text:p>
          <text:p text:style-name="a1300" text:class-names="" text:cond-style-name="" text:id="id289"><text:span text:style-name="a1299" text:class-names="">  </text:span></text:p>
          <text:p text:style-name="a1302" text:class-names="" text:cond-style-name="" text:id="id290"><text:span text:style-name="a1301" text:class-names=""> </text:span></text:p>
          <text:p text:style-name="a1304" text:class-names="" text:cond-style-name="" text:id="id291"><text:span text:style-name="a1303" text:class-names=""> </text:span></text:p>
          <text:p text:style-name="a1306" text:class-names="" text:cond-style-name="" text:id="id292"><text:span text:style-name="a13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3898in" svg:y="0.33346in" svg:width="5.96417in" svg:height="0.76929in" draw:id="id295" draw:style-name="a1313" draw:name="Rectangle 3">
          <svg:title/>
          <svg:desc/>
          <text:p text:style-name="a1312" text:class-names="" text:cond-style-name="" text:id="id294"><text:span text:style-name="a1308" text:class-names="">4)<text:s text:c="1"/></text:span><text:span text:style-name="a1309" text:class-names="">Č</text:span><text:span text:style-name="a1310" text:class-names="">ÁSTICE</text:span><text:span text:style-name="a1311" text:class-names=""><text:s text:c="1"/>(partikul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x" smil:values="x;x" smil:keyTimes="0.0;1.0" smil:dur="5.0s" smil:fill="hold"/>
                  <anim:animate smil:targetElement="id293" smil:attributeName="y" smil:values="1+height/2;y" smil:keyTimes="0.0;1.0" smil:dur="5.0s" smil:fill="hold"/>
                </anim:par>
              </anim:par>
            </anim:par>
          </anim:seq>
        </anim:par>
        <presentation:notes draw:style-name="a1319">
          <draw:frame draw:id="id296" draw:style-name="a1316" draw:name="Zástupný symbol pro číslo snímku 7" svg:x="4.24803in" svg:y="9.49803in" svg:width="3.25in" svg:height="0.50039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97" presentation:style-name="a1317" draw:name="Zástupný symbol pro obrázek snímku 1">
            <svg:title/>
            <svg:desc/>
          </draw:page-thumbnail>
          <draw:frame draw:id="id298" presentation:style-name="a1318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13" draw:style-name="a1321" draw:master-page-name="Master1-Layout7-blank-Prázdný" presentation:presentation-page-layout-name="Master1-PPL7" draw:id="Slide-268">
        <draw:custom-shape svg:x="0.33976in" svg:y="0.19961in" svg:width="7.3811in" svg:height="0.76929in" draw:id="id300" draw:style-name="a1327" draw:name="Rectangle 2">
          <svg:title/>
          <svg:desc/>
          <text:p text:style-name="a1326" text:class-names="" text:cond-style-name="" text:id="id299"><text:span text:style-name="a1322" text:class-names="">5)<text:s text:c="1"/></text:span><text:span text:style-name="a1323" text:class-names="">C</text:span><text:span text:style-name="a1324" text:class-names="">ITOSLOVCE</text:span><text:span text:style-name="a1325" text:class-names=""><text:s text:c="1"/>(interjekc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in" svg:y="1.08346in" svg:width="9.75in" svg:height="3.64173in" draw:id="id306" draw:style-name="a1341" draw:name="Rectangle 3">
          <svg:title/>
          <svg:desc/>
          <text:list text:style-name="a1331">
            <text:list-item>
              <text:p text:style-name="a1330" text:class-names="" text:cond-style-name="" text:id="id301"><text:span text:style-name="a1328" text:class-names=""><text:s text:c="1"/></text:span><text:span text:style-name="a1329" text:class-names="">vyjadřují nálady, pocity, vůli mluvčího,</text:span></text:p>
            </text:list-item>
          </text:list>
          <text:p text:style-name="a1334" text:class-names="" text:cond-style-name="" text:id="id302"><text:span text:style-name="a1332" text:class-names=""><text:s text:c="2"/></text:span><text:span text:style-name="a1333" text:class-names="">upozorňují na něco</text:span></text:p>
          <text:p text:style-name="a1336" text:class-names="" text:cond-style-name="" text:id="id303"><text:span text:style-name="a1335" text:class-names="">- označují hlasy a zvuky</text:span></text:p>
          <text:p text:style-name="a1338" text:class-names="" text:cond-style-name="" text:id="id304"><text:span text:style-name="a1337" text:class-names="">- mají většinou funkci komunikační</text:span></text:p>
          <text:p text:style-name="a1340" text:class-names="" text:cond-style-name="" text:id="id305"><text:span text:style-name="a1339" text:class-names="">- někdy mají větněčlenskou platnost přísudk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4.91654in" svg:width="9.5in" svg:height="2.28976in" draw:id="id310" draw:style-name="a1356" draw:name="Rectangle 4">
          <svg:title/>
          <svg:desc/>
          <text:p text:style-name="a1345" text:class-names="" text:cond-style-name="" text:id="id307"><text:span text:style-name="a1342" text:class-names=""><text:s text:c="2"/>-<text:s text:c="1"/></text:span><text:span text:style-name="a1343" text:class-names="">druhy:</text:span><text:span text:style-name="a1344" text:class-names=""><text:s text:c="2"/></text:span></text:p>
          <text:p text:style-name="a1350" text:class-names="" text:cond-style-name="" text:id="id308"><text:span text:style-name="a1346" text:class-names=""><text:s text:c="1"/>a)<text:s text:c="1"/></text:span><text:span text:style-name="a1347" text:class-names="">odvozená od<text:s text:c="1"/></text:span><text:span text:style-name="a1348" text:class-names="">substantiv</text:span><text:span text:style-name="a1349" text:class-names=""><text:s text:c="1"/>(hrome, panečku, hrůza)</text:span></text:p>
          <text:p text:style-name="a1355" text:class-names="" text:cond-style-name="" text:id="id309"><text:span text:style-name="a1351" text:class-names=""><text:s text:c="1"/>b) odvozená od<text:s text:c="1"/></text:span><text:span text:style-name="a1352" text:class-names="">sloves</text:span><text:span text:style-name="a1353" text:class-names=""><text:s text:c="1"/></text:span><text:span text:style-name="a1354" text:class-names="">(hybaj, viď, vida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  <anim:animate smil:targetElement="id310" smil:attributeName="x" smil:values="x;x" smil:keyTimes="0.0;1.0" smil:dur="5.0s" smil:fill="hold"/>
                  <anim:animate smil:targetElement="id310" smil:attributeName="y" smil:values="1+height/2;y" smil:keyTimes="0.0;1.0" smil:dur="5.0s" smil:fill="hold"/>
                </anim:par>
              </anim:par>
            </anim:par>
          </anim:seq>
        </anim:par>
        <presentation:notes draw:style-name="a1362">
          <draw:frame draw:id="id311" draw:style-name="a1359" draw:name="Zástupný symbol pro číslo snímku 7" svg:x="4.24803in" svg:y="9.49803in" svg:width="3.25in" svg:height="0.50039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312" presentation:style-name="a1360" draw:name="Zástupný symbol pro obrázek snímku 1">
            <svg:title/>
            <svg:desc/>
          </draw:page-thumbnail>
          <draw:frame draw:id="id313" presentation:style-name="a1361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14" draw:style-name="a1364" draw:master-page-name="Master1-Layout7-blank-Prázdný" presentation:presentation-page-layout-name="Master1-PPL7" draw:id="Slide-269">
        <draw:custom-shape svg:x="0in" svg:y="0.5in" svg:width="10in" svg:height="6.60236in" draw:id="id314" draw:style-name="a1400" draw:name="Rectangle 2">
          <svg:title/>
          <svg:desc/>
          <text:p text:style-name="a1367" text:class-names="" text:cond-style-name=""><text:span text:style-name="a1365" text:class-names=""><text:s text:c="16"/></text:span><text:span text:style-name="a1366" text:class-names="">Napište krátký příběh</text:span></text:p>
          <text:p text:style-name="a1370" text:class-names="" text:cond-style-name=""><text:span text:style-name="a1368" text:class-names=""><text:s text:c="12"/></text:span><text:span text:style-name="a1369" text:class-names="">s použitím těchto příslovcí:<text:line-break/></text:span></text:p>
          <text:p text:style-name="a1377" text:class-names="" text:cond-style-name=""><text:span text:style-name="a1371" text:class-names=""><text:s text:c="6"/>k</text:span><text:span text:style-name="a1372" text:class-names="">udy<text:s text:c="1"/></text:span><text:span text:style-name="a1373" text:class-names=""><text:tab/> <text:s text:c="3"/><text:tab/><text:s text:c="1"/></text:span><text:span text:style-name="a1374" text:class-names="">velmi<text:s text:c="1"/></text:span><text:span text:style-name="a1375" text:class-names=""><text:s text:c="8"/></text:span><text:span text:style-name="a1376" text:class-names="">dosud</text:span></text:p>
          <text:p text:style-name="a1379" text:class-names="" text:cond-style-name=""><text:span text:style-name="a1378" text:class-names=""/></text:p>
          <text:p text:style-name="a1391" text:class-names="" text:cond-style-name=""><text:span text:style-name="a1380" text:class-names="">o</text:span><text:span text:style-name="a1381" text:class-names="">dkdy</text:span><text:span text:style-name="a1382" text:class-names=""><text:s text:c="3"/></text:span><text:span text:style-name="a1383" text:class-names=""><text:s text:c="1"/></text:span><text:span text:style-name="a1384" text:class-names=""><text:s text:c="4"/></text:span><text:span text:style-name="a1385" text:class-names="">zcela<text:s text:c="1"/></text:span><text:span text:style-name="a1386" text:class-names=""><text:s text:c="8"/></text:span><text:span text:style-name="a1387" text:class-names="">vleže<text:s text:c="1"/></text:span><text:span text:style-name="a1388" text:class-names=""><text:s text:c="9"/></text:span><text:span text:style-name="a1389" text:class-names="">kam<text:s text:c="1"/></text:span><text:span text:style-name="a1390" text:class-names=""><text:s text:c="7"/></text:span></text:p>
          <text:p text:style-name="a1393" text:class-names="" text:cond-style-name=""><text:span text:style-name="a1392" text:class-names=""/></text:p>
          <text:p text:style-name="a1399" text:class-names="" text:cond-style-name=""><text:span text:style-name="a1394" text:class-names=""><text:s text:c="12"/></text:span><text:span text:style-name="a1395" text:class-names="">pěkně</text:span><text:span text:style-name="a1396" text:class-names=""><text:s text:c="1"/></text:span><text:span text:style-name="a1397" text:class-names=""><text:s text:c="16"/></text:span><text:span text:style-name="a1398" text:class-names="">schválně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06">
          <draw:frame draw:id="id315" draw:style-name="a1403" draw:name="Zástupný symbol pro číslo snímku 7" svg:x="4.24803in" svg:y="9.49803in" svg:width="3.25in" svg:height="0.50039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316" presentation:style-name="a1404" draw:name="Zástupný symbol pro obrázek snímku 1">
            <svg:title/>
            <svg:desc/>
          </draw:page-thumbnail>
          <draw:frame draw:id="id317" presentation:style-name="a1405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draw:page draw:name="page15" draw:style-name="a1408" draw:master-page-name="Master1-Layout7-blank-Prázdný" presentation:presentation-page-layout-name="Master1-PPL7" draw:id="Slide-270">
        <draw:custom-shape svg:x="0.39055in" svg:y="1.5626in" svg:width="9.16693in" svg:height="1.71457in" draw:id="id318" draw:style-name="a1417" draw:name="Rectangle 2">
          <svg:title/>
          <svg:desc/>
          <text:p text:style-name="a1410" text:class-names="" text:cond-style-name=""><text:span text:style-name="a1409" text:class-names="">Použitá literatura:</text:span></text:p>
          <text:p text:style-name="a1412" text:class-names="" text:cond-style-name=""><text:span text:style-name="a1411" text:class-names=""/></text:p>
          <text:p text:style-name="a1416" text:class-names="" text:cond-style-name=""><text:span text:style-name="a1413" text:class-names="">ŠAUR, V.:<text:s text:c="1"/></text:span><text:span text:style-name="a1414" text:class-names="">Pravidla českého pravopisu s výkladem mluvnice.<text:s text:c="1"/></text:span><text:span text:style-name="a1415" text:class-names="">1. vyd. Praha: Ottovo nakladatelství, 2005. ISBN 80-7360-288-1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23">
          <draw:frame draw:id="id319" draw:style-name="a1420" draw:name="Zástupný symbol pro číslo snímku 7" svg:x="4.24803in" svg:y="9.49803in" svg:width="3.25in" svg:height="0.50039in">
            <draw:text-box>
              <text:p text:style-name="a1419" text:class-names="" text:cond-style-name=""><text:span text:style-name="a1418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320" presentation:style-name="a1421" draw:name="Zástupný symbol pro obrázek snímku 1">
            <svg:title/>
            <svg:desc/>
          </draw:page-thumbnail>
          <draw:frame draw:id="id321" presentation:style-name="a1422" draw:name="Zástupný symbol pro poznámky 2" svg:x="0.75in" svg:y="4.75in" svg:width="6in" svg:height="4.603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2" style:display-name="Nadpis a obsah">
      <presentation:placeholder presentation:object="title" svg:x="0.75in" svg:y="0.50709in" svg:width="8.5in" svg:height="1.5689in"/>
      <presentation:placeholder presentation:object="object" svg:x="0.75in" svg:y="2.16654in" svg:width="8.5in" svg:height="4.5003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4" style:display-name="Dva obsahy">
      <presentation:placeholder presentation:object="title" svg:x="0.75in" svg:y="0.50709in" svg:width="8.5in" svg:height="1.5689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6" style:display-name="Jenom nadpis">
      <presentation:placeholder presentation:object="title" svg:x="0.75in" svg:y="0.50709in" svg:width="8.5in" svg:height="1.568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7" style:display-name="Prázdný"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10" style:display-name="Nadpis a svislý text">
      <presentation:placeholder presentation:object="title" svg:x="0.75in" svg:y="0.50709in" svg:width="8.5in" svg:height="1.5689in"/>
      <presentation:placeholder presentation:object="outline" svg:x="0.75in" svg:y="2.16654in" svg:width="8.5in" svg:height="4.5003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presentation-page-layout style:name="Master1-PPL11" style:display-name="Svislý nadpis a text">
      <presentation:placeholder presentation:object="title" svg:x="7.125in" svg:y="0.50694in" svg:width="2.125in" svg:height="6.15972in"/>
      <presentation:placeholder presentation:object="outline" svg:x="0.75in" svg:y="0.50694in" svg:width="6.20833in" svg:height="6.1597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039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63" xlink:href="media/image1.png" xlink:show="embed" xlink:actuate="onLoad"/>
    <draw:fill-image draw:name="a494" xlink:href="media/image1.png" xlink:show="embed" xlink:actuate="onLoad"/>
    <draw:fill-image draw:name="a744" xlink:href="media/image1.png" xlink:show="embed" xlink:actuate="onLoad"/>
    <draw:fill-image draw:name="a1270" xlink:href="media/image1.png" xlink:show="embed" xlink:actuate="onLoad"/>
    <draw:fill-image draw:name="a143" xlink:href="media/image1.png" xlink:show="embed" xlink:actuate="onLoad"/>
    <draw:fill-image draw:name="a1235" xlink:href="media/image1.png" xlink:show="embed" xlink:actuate="onLoad"/>
    <draw:fill-image draw:name="a251" xlink:href="media/image1.png" xlink:show="embed" xlink:actuate="onLoad"/>
    <draw:fill-image draw:name="a183" xlink:href="media/image1.png" xlink:show="embed" xlink:actuate="onLoad"/>
    <draw:fill-image draw:name="a624" xlink:href="media/image1.png" xlink:show="embed" xlink:actuate="onLoad"/>
    <draw:fill-image draw:name="a51" xlink:href="media/image1.png" xlink:show="embed" xlink:actuate="onLoad"/>
    <draw:fill-image draw:name="a1152" xlink:href="media/image1.png" xlink:show="embed" xlink:actuate="onLoad"/>
    <draw:fill-image draw:name="a964" xlink:href="media/image1.png" xlink:show="embed" xlink:actuate="onLoad"/>
    <draw:fill-image draw:name="a363" xlink:href="media/image1.png" xlink:show="embed" xlink:actuate="onLoad"/>
    <draw:fill-image draw:name="a327" xlink:href="media/image1.png" xlink:show="embed" xlink:actuate="onLoad"/>
    <draw:fill-image draw:name="a1085" xlink:href="media/image1.png" xlink:show="embed" xlink:actuate="onLoad"/>
    <draw:fill-image draw:name="a803" xlink:href="media/image1.png" xlink:show="embed" xlink:actuate="onLoad"/>
    <draw:fill-image draw:name="a91" xlink:href="media/image1.png" xlink:show="embed" xlink:actuate="onLoad"/>
    <draw:fill-image draw:name="a0" xlink:href="media/image1.png" xlink:show="embed" xlink:actuate="onLoad"/>
    <draw:fill-image draw:name="a613" xlink:href="media/image1.png" xlink:show="embed" xlink:actuate="onLoad"/>
    <draw:fill-image draw:name="a547" xlink:href="media/image1.png" xlink:show="embed" xlink:actuate="onLoad"/>
    <draw:fill-image draw:name="a1407" xlink:href="media/image1.png" xlink:show="embed" xlink:actuate="onLoad"/>
    <draw:fill-image draw:name="a1320" xlink:href="media/image1.png" xlink:show="embed" xlink:actuate="onLoad"/>
    <draw:fill-image draw:name="a395" xlink:href="media/image1.png" xlink:show="embed" xlink:actuate="onLoad"/>
    <draw:fill-image draw:name="a697" xlink:href="media/image1.png" xlink:show="embed" xlink:actuate="onLoad"/>
    <draw:fill-image draw:name="a1363" xlink:href="media/image1.png" xlink:show="embed" xlink:actuate="onLoad"/>
    <draw:fill-image draw:name="a1026" xlink:href="media/image1.png" xlink:show="embed" xlink:actuate="onLoad"/>
    <draw:fill-image draw:name="a451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draw:fill="none" draw:stroke="none"/>
    </style:style>
    <style:style style:family="paragraph" style:name="a1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bitmap" draw:fill-image-name="a32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bitmap" draw:fill-image-name="a9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bitmap" draw:fill-image-name="a54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bitmap" draw:fill-image-name="a45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draw:fill="none" draw:stroke="none"/>
    </style:style>
    <style:style style:family="paragraph" style:name="a5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56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bitmap" draw:fill-image-name="a14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bitmap" draw:fill-image-name="a25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non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bitmap" draw:fill-image-name="a49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bitmap" draw:fill-image-name="a39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bitmap" draw:fill-image-name="a18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bitmap" draw:fill-image-name="a5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4" draw:name="Zástupný nadpis 1" svg:x="0.75in" svg:y="0.50709in" svg:width="8.5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Zástupný symbol pro text 2" svg:x="0.75in" svg:y="2.16654in" svg:width="8.5in" svg:height="4.5003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75in" svg:y="6.83346in" svg:width="2.08346in" svg:height="0.5027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41653in" svg:y="6.83346in" svg:width="3.16693in" svg:height="0.5027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16654in" svg:y="6.83346in" svg:width="2.08346in" svg:height="0.50039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custom-shape svg:x="0in" svg:y="0in" svg:width="7.5in" svg:height="10in" draw:id="id5" draw:style-name="a33" draw:name="Obdélník 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" draw:name="Zástupný symbol pro záhlaví 2" svg:x="-0.00039in" svg:y="0in" svg:width="3.25in" svg:height="0.5027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Zástupný symbol pro datum 3" svg:x="4.24803in" svg:y="0in" svg:width="3.25in" svg:height="0.50039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0" draw:name="Zástupný symbol pro obrázek snímku 4">
          <svg:title/>
          <svg:desc/>
        </draw:page-thumbnail>
        <draw:frame draw:id="id9" presentation:style-name="a43" draw:name="Zástupný symbol pro poznámky 5" svg:x="0.75in" svg:y="4.75in" svg:width="6in" svg:height="4.50039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zápatí 6" svg:x="-0.00039in" svg:y="9.49567in" svg:width="3.25in" svg:height="0.5027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Zástupný symbol pro číslo snímku 7" svg:x="4.24803in" svg:y="9.49803in" svg:width="3.25in" svg:height="0.50039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2">
      <draw:frame draw:id="id12" presentation:style-name="a56" draw:name="Nadpis 1" svg:x="1.25in" svg:y="1.22743in" svg:width="7.5in" svg:height="2.61111in" presentation:class="title" presentation:placeholder="false">
        <draw:text-box>
          <text:p text:style-name="a55" text:class-names="" text:cond-style-name=""><text:span text:style-name="a53" text:class-names="">Kliknutím lze upravit styl.</text:span><text:span text:style-name="a54" text:class-names=""/></text:p>
        </draw:text-box>
        <svg:title/>
        <svg:desc/>
      </draw:frame>
      <draw:frame draw:id="id13" presentation:style-name="a60" draw:name="Podnadpis 2" svg:x="1.25in" svg:y="3.93924in" svg:width="7.5in" svg:height="1.81076in" presentation:class="subtitle" presentation:placeholder="false">
        <draw:text-box>
          <text:p text:style-name="a59" text:class-names="" text:cond-style-name=""><text:span text:style-name="a57" text:class-names="">Kliknutím můžete upravit styl předlohy.</text:span><text:span text:style-name="a58" text:class-names=""/></text:p>
        </draw:text-box>
        <svg:title/>
        <svg:desc/>
      </draw:frame>
      <draw:frame draw:id="id14" presentation:style-name="a63" draw:name="Zástupný symbol pro datum 3" svg:x="0.75in" svg:y="6.83346in" svg:width="2.08346in" svg:height="0.50275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Zástupný symbol pro zápatí 4" svg:x="3.41653in" svg:y="6.83346in" svg:width="3.16693in" svg:height="0.5027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6" presentation:style-name="a70" draw:name="Zástupný symbol pro číslo snímku 5" svg:x="7.16654in" svg:y="6.83346in" svg:width="2.08346in" svg:height="0.50039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90">
        <draw:custom-shape svg:x="0in" svg:y="0in" svg:width="7.5in" svg:height="10in" draw:id="id5" draw:style-name="a73" draw:name="Obdélník 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6" draw:name="Zástupný symbol pro záhlaví 2" svg:x="-0.00039in" svg:y="0in" svg:width="3.25in" svg:height="0.5027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Zástupný symbol pro datum 3" svg:x="4.24803in" svg:y="0in" svg:width="3.25in" svg:height="0.50039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80" draw:name="Zástupný symbol pro obrázek snímku 4">
          <svg:title/>
          <svg:desc/>
        </draw:page-thumbnail>
        <draw:frame draw:id="id9" presentation:style-name="a83" draw:name="Zástupný symbol pro poznámky 5" svg:x="0.75in" svg:y="4.75in" svg:width="6in" svg:height="4.50039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Zástupný symbol pro zápatí 6" svg:x="-0.00039in" svg:y="9.49567in" svg:width="3.25in" svg:height="0.5027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Zástupný symbol pro číslo snímku 7" svg:x="4.24803in" svg:y="9.49803in" svg:width="3.25in" svg:height="0.50039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92">
      <draw:frame draw:id="id17" presentation:style-name="a96" draw:name="Nadpis 1" svg:x="0.75in" svg:y="0.50709in" svg:width="8.5in" svg:height="1.5689in" presentation:class="title" presentation:placeholder="false">
        <draw:text-box>
          <text:p text:style-name="a95" text:class-names="" text:cond-style-name=""><text:span text:style-name="a93" text:class-names="">Kliknutím lze upravit styl.</text:span><text:span text:style-name="a94" text:class-names=""/></text:p>
        </draw:text-box>
        <svg:title/>
        <svg:desc/>
      </draw:frame>
      <draw:frame draw:id="id18" presentation:style-name="a112" draw:name="Zástupný symbol pro obsah 2" svg:x="0.75in" svg:y="2.16654in" svg:width="8.5in" svg:height="4.50039in" presentation:class="object" presentation:placeholder="false">
        <draw:text-box>
          <text:p text:style-name="a98" text:class-names="" text:cond-style-name=""><text:span text:style-name="a97" text:class-names="">Upravte styly předlohy textu.</text:span></text:p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ruhá úroveň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Pátá úroveň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5" draw:name="Zástupný symbol pro datum 3" svg:x="0.75in" svg:y="6.83346in" svg:width="2.08346in" svg:height="0.50275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8" draw:name="Zástupný symbol pro zápatí 4" svg:x="3.41653in" svg:y="6.83346in" svg:width="3.16693in" svg:height="0.5027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1" presentation:style-name="a122" draw:name="Zástupný symbol pro číslo snímku 5" svg:x="7.16654in" svg:y="6.83346in" svg:width="2.08346in" svg:height="0.50039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42">
        <draw:custom-shape svg:x="0in" svg:y="0in" svg:width="7.5in" svg:height="10in" draw:id="id5" draw:style-name="a125" draw:name="Obdélník 1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8" draw:name="Zástupný symbol pro záhlaví 2" svg:x="-0.00039in" svg:y="0in" svg:width="3.25in" svg:height="0.5027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7" presentation:style-name="a131" draw:name="Zástupný symbol pro datum 3" svg:x="4.24803in" svg:y="0in" svg:width="3.25in" svg:height="0.50039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32" draw:name="Zástupný symbol pro obrázek snímku 4">
          <svg:title/>
          <svg:desc/>
        </draw:page-thumbnail>
        <draw:frame draw:id="id9" presentation:style-name="a135" draw:name="Zástupný symbol pro poznámky 5" svg:x="0.75in" svg:y="4.75in" svg:width="6in" svg:height="4.50039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Zástupný symbol pro zápatí 6" svg:x="-0.00039in" svg:y="9.49567in" svg:width="3.25in" svg:height="0.5027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Zástupný symbol pro číslo snímku 7" svg:x="4.24803in" svg:y="9.49803in" svg:width="3.25in" svg:height="0.50039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44">
      <draw:frame draw:id="id22" presentation:style-name="a148" draw:name="Nadpis 1" svg:x="0.68229in" svg:y="1.86979in" svg:width="8.625in" svg:height="3.11979in" presentation:class="title" presentation:placeholder="false">
        <draw:text-box>
          <text:p text:style-name="a147" text:class-names="" text:cond-style-name=""><text:span text:style-name="a145" text:class-names="">Kliknutím lze upravit styl.</text:span><text:span text:style-name="a146" text:class-names=""/></text:p>
        </draw:text-box>
        <svg:title/>
        <svg:desc/>
      </draw:frame>
      <draw:frame draw:id="id23" presentation:style-name="a152" draw:name="Zástupný symbol pro text 2" svg:x="0.68229in" svg:y="5.0191in" svg:width="8.625in" svg:height="1.64062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</draw:text-box>
        <svg:title/>
        <svg:desc/>
      </draw:frame>
      <draw:frame draw:id="id24" presentation:style-name="a155" draw:name="Zástupný symbol pro datum 3" svg:x="0.75in" svg:y="6.83346in" svg:width="2.08346in" svg:height="0.50275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5" presentation:style-name="a158" draw:name="Zástupný symbol pro zápatí 4" svg:x="3.41653in" svg:y="6.83346in" svg:width="3.16693in" svg:height="0.50275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2" draw:name="Zástupný symbol pro číslo snímku 5" svg:x="7.16654in" svg:y="6.83346in" svg:width="2.08346in" svg:height="0.50039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title/>
        <svg:desc/>
      </draw:frame>
      <presentation:notes style:page-layout-name="pageLayout2" draw:style-name="a182">
        <draw:custom-shape svg:x="0in" svg:y="0in" svg:width="7.5in" svg:height="10in" draw:id="id5" draw:style-name="a165" draw:name="Obdélník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8" draw:name="Zástupný symbol pro záhlaví 2" svg:x="-0.00039in" svg:y="0in" svg:width="3.25in" svg:height="0.5027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Zástupný symbol pro datum 3" svg:x="4.24803in" svg:y="0in" svg:width="3.25in" svg:height="0.50039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72" draw:name="Zástupný symbol pro obrázek snímku 4">
          <svg:title/>
          <svg:desc/>
        </draw:page-thumbnail>
        <draw:frame draw:id="id9" presentation:style-name="a175" draw:name="Zástupný symbol pro poznámky 5" svg:x="0.75in" svg:y="4.75in" svg:width="6in" svg:height="4.50039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Zástupný symbol pro zápatí 6" svg:x="-0.00039in" svg:y="9.49567in" svg:width="3.25in" svg:height="0.5027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Zástupný symbol pro číslo snímku 7" svg:x="4.24803in" svg:y="9.49803in" svg:width="3.25in" svg:height="0.50039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4">
      <draw:frame draw:id="id27" presentation:style-name="a188" draw:name="Nadpis 1" svg:x="0.75in" svg:y="0.50709in" svg:width="8.5in" svg:height="1.5689in" presentation:class="title" presentation:placeholder="false">
        <draw:text-box>
          <text:p text:style-name="a187" text:class-names="" text:cond-style-name=""><text:span text:style-name="a185" text:class-names="">Kliknutím lze upravit styl.</text:span><text:span text:style-name="a186" text:class-names=""/></text:p>
        </draw:text-box>
        <svg:title/>
        <svg:desc/>
      </draw:frame>
      <draw:frame draw:id="id28" presentation:style-name="a204" draw:name="Zástupný symbol pro obsah 2" svg:x="0.75in" svg:y="2.16667in" svg:width="4.16667in" svg:height="4.5in" presentation:class="object" presentation:placeholder="false">
        <draw:text-box>
          <text:p text:style-name="a190" text:class-names="" text:cond-style-name=""><text:span text:style-name="a189" text:class-names="">Upravte styly předlohy textu.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há úroveň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átá úroveň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0" draw:name="Zástupný symbol pro obsah 3" svg:x="5.08333in" svg:y="2.16667in" svg:width="4.16667in" svg:height="4.5in" presentation:class="object" presentation:placeholder="false">
        <draw:text-box>
          <text:p text:style-name="a206" text:class-names="" text:cond-style-name=""><text:span text:style-name="a205" text:class-names="">Upravte styly předlohy textu.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3" draw:name="Zástupný symbol pro datum 4" svg:x="0.75in" svg:y="6.83346in" svg:width="2.08346in" svg:height="0.50275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1" presentation:style-name="a226" draw:name="Zástupný symbol pro zápatí 5" svg:x="3.41653in" svg:y="6.83346in" svg:width="3.16693in" svg:height="0.50275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2" presentation:style-name="a230" draw:name="Zástupný symbol pro číslo snímku 6" svg:x="7.16654in" svg:y="6.83346in" svg:width="2.08346in" svg:height="0.50039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50">
        <draw:custom-shape svg:x="0in" svg:y="0in" svg:width="7.5in" svg:height="10in" draw:id="id5" draw:style-name="a233" draw:name="Obdélník 1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6" draw:name="Zástupný symbol pro záhlaví 2" svg:x="-0.00039in" svg:y="0in" svg:width="3.25in" svg:height="0.5027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Zástupný symbol pro datum 3" svg:x="4.24803in" svg:y="0in" svg:width="3.25in" svg:height="0.50039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240" draw:name="Zástupný symbol pro obrázek snímku 4">
          <svg:title/>
          <svg:desc/>
        </draw:page-thumbnail>
        <draw:frame draw:id="id9" presentation:style-name="a243" draw:name="Zástupný symbol pro poznámky 5" svg:x="0.75in" svg:y="4.75in" svg:width="6in" svg:height="4.50039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Zástupný symbol pro zápatí 6" svg:x="-0.00039in" svg:y="9.49567in" svg:width="3.25in" svg:height="0.5027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Zástupný symbol pro číslo snímku 7" svg:x="4.24803in" svg:y="9.49803in" svg:width="3.25in" svg:height="0.50039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52">
      <draw:frame draw:id="id33" presentation:style-name="a256" draw:name="Nadpis 1" svg:x="0.68924in" svg:y="0.39931in" svg:width="8.625in" svg:height="1.44965in" presentation:class="title" presentation:placeholder="false">
        <draw:text-box>
          <text:p text:style-name="a255" text:class-names="" text:cond-style-name=""><text:span text:style-name="a253" text:class-names="">Kliknutím lze upravit styl.</text:span><text:span text:style-name="a254" text:class-names=""/></text:p>
        </draw:text-box>
        <svg:title/>
        <svg:desc/>
      </draw:frame>
      <draw:frame draw:id="id34" presentation:style-name="a260" draw:name="Zástupný symbol pro text 2" svg:x="0.68924in" svg:y="1.83854in" svg:width="4.2309in" svg:height="0.90104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Upravte styly předlohy textu.</text:span></text:p>
            </text:list-item>
          </text:list>
        </draw:text-box>
        <svg:title/>
        <svg:desc/>
      </draw:frame>
      <draw:frame draw:id="id35" presentation:style-name="a276" draw:name="Zástupný symbol pro obsah 3" svg:x="0.68924in" svg:y="2.73958in" svg:width="4.2309in" svg:height="4.02951in" presentation:class="object" presentation:placeholder="false">
        <draw:text-box>
          <text:p text:style-name="a262" text:class-names="" text:cond-style-name=""><text:span text:style-name="a261" text:class-names="">Upravte styly předlohy textu.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há úroveň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átá úroveň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0" draw:name="Zástupný symbol pro text 4" svg:x="5.0625in" svg:y="1.83854in" svg:width="4.25174in" svg:height="0.9010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Upravte styly předlohy textu.</text:span></text:p>
            </text:list-item>
          </text:list>
        </draw:text-box>
        <svg:title/>
        <svg:desc/>
      </draw:frame>
      <draw:frame draw:id="id37" presentation:style-name="a296" draw:name="Zástupný symbol pro obsah 5" svg:x="5.0625in" svg:y="2.73958in" svg:width="4.25174in" svg:height="4.02951in" presentation:class="object" presentation:placeholder="false">
        <draw:text-box>
          <text:p text:style-name="a282" text:class-names="" text:cond-style-name=""><text:span text:style-name="a281" text:class-names="">Upravte styly předlohy textu.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ruhá úroveň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Pátá úroveň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9" draw:name="Zástupný symbol pro datum 6" svg:x="0.75in" svg:y="6.83346in" svg:width="2.08346in" svg:height="0.50275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9" presentation:style-name="a302" draw:name="Zástupný symbol pro zápatí 7" svg:x="3.41653in" svg:y="6.83346in" svg:width="3.16693in" svg:height="0.50275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0" presentation:style-name="a306" draw:name="Zástupný symbol pro číslo snímku 8" svg:x="7.16654in" svg:y="6.83346in" svg:width="2.08346in" svg:height="0.50039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/></text:span><text:span text:style-name="a304" text:class-names=""/></text:p>
        </draw:text-box>
        <svg:title/>
        <svg:desc/>
      </draw:frame>
      <presentation:notes style:page-layout-name="pageLayout2" draw:style-name="a326">
        <draw:custom-shape svg:x="0in" svg:y="0in" svg:width="7.5in" svg:height="10in" draw:id="id5" draw:style-name="a309" draw:name="Obdélník 1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12" draw:name="Zástupný symbol pro záhlaví 2" svg:x="-0.00039in" svg:y="0in" svg:width="3.25in" svg:height="0.5027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7" presentation:style-name="a315" draw:name="Zástupný symbol pro datum 3" svg:x="4.24803in" svg:y="0in" svg:width="3.25in" svg:height="0.50039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16" draw:name="Zástupný symbol pro obrázek snímku 4">
          <svg:title/>
          <svg:desc/>
        </draw:page-thumbnail>
        <draw:frame draw:id="id9" presentation:style-name="a319" draw:name="Zástupný symbol pro poznámky 5" svg:x="0.75in" svg:y="4.75in" svg:width="6in" svg:height="4.50039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Zástupný symbol pro zápatí 6" svg:x="-0.00039in" svg:y="9.49567in" svg:width="3.25in" svg:height="0.5027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Zástupný symbol pro číslo snímku 7" svg:x="4.24803in" svg:y="9.49803in" svg:width="3.25in" svg:height="0.50039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8">
      <draw:frame draw:id="id41" presentation:style-name="a332" draw:name="Nadpis 1" svg:x="0.75in" svg:y="0.50709in" svg:width="8.5in" svg:height="1.5689in" presentation:class="title" presentation:placeholder="false">
        <draw:text-box>
          <text:p text:style-name="a331" text:class-names="" text:cond-style-name=""><text:span text:style-name="a329" text:class-names="">Kliknutím lze upravit styl.</text:span><text:span text:style-name="a330" text:class-names=""/></text:p>
        </draw:text-box>
        <svg:title/>
        <svg:desc/>
      </draw:frame>
      <draw:frame draw:id="id42" presentation:style-name="a335" draw:name="Zástupný symbol pro datum 2" svg:x="0.75in" svg:y="6.83346in" svg:width="2.08346in" svg:height="0.5027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3" presentation:style-name="a338" draw:name="Zástupný symbol pro zápatí 3" svg:x="3.41653in" svg:y="6.83346in" svg:width="3.16693in" svg:height="0.5027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4" presentation:style-name="a342" draw:name="Zástupný symbol pro číslo snímku 4" svg:x="7.16654in" svg:y="6.83346in" svg:width="2.08346in" svg:height="0.50039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2">
        <draw:custom-shape svg:x="0in" svg:y="0in" svg:width="7.5in" svg:height="10in" draw:id="id5" draw:style-name="a345" draw:name="Obdélník 1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8" draw:name="Zástupný symbol pro záhlaví 2" svg:x="-0.00039in" svg:y="0in" svg:width="3.25in" svg:height="0.5027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7" presentation:style-name="a351" draw:name="Zástupný symbol pro datum 3" svg:x="4.24803in" svg:y="0in" svg:width="3.25in" svg:height="0.50039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52" draw:name="Zástupný symbol pro obrázek snímku 4">
          <svg:title/>
          <svg:desc/>
        </draw:page-thumbnail>
        <draw:frame draw:id="id9" presentation:style-name="a355" draw:name="Zástupný symbol pro poznámky 5" svg:x="0.75in" svg:y="4.75in" svg:width="6in" svg:height="4.50039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Zástupný symbol pro zápatí 6" svg:x="-0.00039in" svg:y="9.49567in" svg:width="3.25in" svg:height="0.5027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Zástupný symbol pro číslo snímku 7" svg:x="4.24803in" svg:y="9.49803in" svg:width="3.25in" svg:height="0.50039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64">
      <draw:frame draw:id="id45" presentation:style-name="a367" draw:name="Zástupný symbol pro datum 1" svg:x="0.75in" svg:y="6.83346in" svg:width="2.08346in" svg:height="0.50275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6" presentation:style-name="a370" draw:name="Zástupný symbol pro zápatí 2" svg:x="3.41653in" svg:y="6.83346in" svg:width="3.16693in" svg:height="0.50275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7" presentation:style-name="a374" draw:name="Zástupný symbol pro číslo snímku 3" svg:x="7.16654in" svg:y="6.83346in" svg:width="2.08346in" svg:height="0.50039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title/>
        <svg:desc/>
      </draw:frame>
      <presentation:notes style:page-layout-name="pageLayout2" draw:style-name="a394">
        <draw:custom-shape svg:x="0in" svg:y="0in" svg:width="7.5in" svg:height="10in" draw:id="id5" draw:style-name="a377" draw:name="Obdélník 1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80" draw:name="Zástupný symbol pro záhlaví 2" svg:x="-0.00039in" svg:y="0in" svg:width="3.25in" svg:height="0.5027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3" draw:name="Zástupný symbol pro datum 3" svg:x="4.24803in" svg:y="0in" svg:width="3.25in" svg:height="0.50039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84" draw:name="Zástupný symbol pro obrázek snímku 4">
          <svg:title/>
          <svg:desc/>
        </draw:page-thumbnail>
        <draw:frame draw:id="id9" presentation:style-name="a387" draw:name="Zástupný symbol pro poznámky 5" svg:x="0.75in" svg:y="4.75in" svg:width="6in" svg:height="4.50039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zápatí 6" svg:x="-0.00039in" svg:y="9.49567in" svg:width="3.25in" svg:height="0.5027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Zástupný symbol pro číslo snímku 7" svg:x="4.24803in" svg:y="9.49803in" svg:width="3.25in" svg:height="0.50039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96">
      <draw:frame draw:id="id48" presentation:style-name="a400" draw:name="Nadpis 1" svg:x="0.68924in" svg:y="0.5in" svg:width="3.22569in" svg:height="1.75in" presentation:class="title" presentation:placeholder="false">
        <draw:text-box>
          <text:p text:style-name="a399" text:class-names="" text:cond-style-name=""><text:span text:style-name="a397" text:class-names="">Kliknutím lze upravit styl.</text:span><text:span text:style-name="a398" text:class-names=""/></text:p>
        </draw:text-box>
        <svg:title/>
        <svg:desc/>
      </draw:frame>
      <draw:frame draw:id="id49" presentation:style-name="a416" draw:name="Zástupný symbol pro obsah 2" svg:x="4.25174in" svg:y="1.07986in" svg:width="5.0625in" svg:height="5.32986in" presentation:class="object" presentation:placeholder="false">
        <draw:text-box>
          <text:p text:style-name="a402" text:class-names="" text:cond-style-name=""><text:span text:style-name="a401" text:class-names="">Upravte styly předlohy textu.</text:span></text:p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Druhá úroveň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Pátá úroveň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20" draw:name="Zástupný symbol pro text 3" svg:x="0.68924in" svg:y="2.25in" svg:width="3.22569in" svg:height="4.1684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Upravte styly předlohy textu.</text:span></text:p>
            </text:list-item>
          </text:list>
        </draw:text-box>
        <svg:title/>
        <svg:desc/>
      </draw:frame>
      <draw:frame draw:id="id51" presentation:style-name="a423" draw:name="Zástupný symbol pro datum 4" svg:x="0.75in" svg:y="6.83346in" svg:width="2.08346in" svg:height="0.50275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2" presentation:style-name="a426" draw:name="Zástupný symbol pro zápatí 5" svg:x="3.41653in" svg:y="6.83346in" svg:width="3.16693in" svg:height="0.5027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53" presentation:style-name="a430" draw:name="Zástupný symbol pro číslo snímku 6" svg:x="7.16654in" svg:y="6.83346in" svg:width="2.08346in" svg:height="0.50039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</draw:text-box>
        <svg:title/>
        <svg:desc/>
      </draw:frame>
      <presentation:notes style:page-layout-name="pageLayout2" draw:style-name="a450">
        <draw:custom-shape svg:x="0in" svg:y="0in" svg:width="7.5in" svg:height="10in" draw:id="id5" draw:style-name="a433" draw:name="Obdélník 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36" draw:name="Zástupný symbol pro záhlaví 2" svg:x="-0.00039in" svg:y="0in" svg:width="3.25in" svg:height="0.5027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7" presentation:style-name="a439" draw:name="Zástupný symbol pro datum 3" svg:x="4.24803in" svg:y="0in" svg:width="3.25in" svg:height="0.50039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40" draw:name="Zástupný symbol pro obrázek snímku 4">
          <svg:title/>
          <svg:desc/>
        </draw:page-thumbnail>
        <draw:frame draw:id="id9" presentation:style-name="a443" draw:name="Zástupný symbol pro poznámky 5" svg:x="0.75in" svg:y="4.75in" svg:width="6in" svg:height="4.50039in" presentation:class="notes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Zástupný symbol pro zápatí 6" svg:x="-0.00039in" svg:y="9.49567in" svg:width="3.25in" svg:height="0.5027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Zástupný symbol pro číslo snímku 7" svg:x="4.24803in" svg:y="9.49803in" svg:width="3.25in" svg:height="0.50039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52">
      <draw:frame draw:id="id54" presentation:style-name="a456" draw:name="Nadpis 1" svg:x="0.68924in" svg:y="0.5in" svg:width="3.22569in" svg:height="1.75in" presentation:class="title" presentation:placeholder="false">
        <draw:text-box>
          <text:p text:style-name="a455" text:class-names="" text:cond-style-name=""><text:span text:style-name="a453" text:class-names="">Kliknutím lze upravit styl.</text:span><text:span text:style-name="a454" text:class-names=""/></text:p>
        </draw:text-box>
        <svg:title/>
        <svg:desc/>
      </draw:frame>
      <draw:frame draw:id="id55" presentation:style-name="a459" draw:name="Zástupný symbol obrázku 2" svg:x="4.25174in" svg:y="1.07986in" svg:width="5.0625in" svg:height="5.32986in" presentation:class="graphic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6" presentation:style-name="a463" draw:name="Zástupný symbol pro text 3" svg:x="0.68924in" svg:y="2.25in" svg:width="3.22569in" svg:height="4.1684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Upravte styly předlohy textu.</text:span></text:p>
            </text:list-item>
          </text:list>
        </draw:text-box>
        <svg:title/>
        <svg:desc/>
      </draw:frame>
      <draw:frame draw:id="id57" presentation:style-name="a466" draw:name="Zástupný symbol pro datum 4" svg:x="0.75in" svg:y="6.83346in" svg:width="2.08346in" svg:height="0.50275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8" presentation:style-name="a469" draw:name="Zástupný symbol pro zápatí 5" svg:x="3.41653in" svg:y="6.83346in" svg:width="3.16693in" svg:height="0.5027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9" presentation:style-name="a473" draw:name="Zástupný symbol pro číslo snímku 6" svg:x="7.16654in" svg:y="6.83346in" svg:width="2.08346in" svg:height="0.50039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  <presentation:notes style:page-layout-name="pageLayout2" draw:style-name="a493">
        <draw:custom-shape svg:x="0in" svg:y="0in" svg:width="7.5in" svg:height="10in" draw:id="id5" draw:style-name="a476" draw:name="Obdélník 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79" draw:name="Zástupný symbol pro záhlaví 2" svg:x="-0.00039in" svg:y="0in" svg:width="3.25in" svg:height="0.5027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Zástupný symbol pro datum 3" svg:x="4.24803in" svg:y="0in" svg:width="3.25in" svg:height="0.50039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83" draw:name="Zástupný symbol pro obrázek snímku 4">
          <svg:title/>
          <svg:desc/>
        </draw:page-thumbnail>
        <draw:frame draw:id="id9" presentation:style-name="a486" draw:name="Zástupný symbol pro poznámky 5" svg:x="0.75in" svg:y="4.75in" svg:width="6in" svg:height="4.50039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zápatí 6" svg:x="-0.00039in" svg:y="9.49567in" svg:width="3.25in" svg:height="0.5027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Zástupný symbol pro číslo snímku 7" svg:x="4.24803in" svg:y="9.49803in" svg:width="3.25in" svg:height="0.50039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95">
      <draw:frame draw:id="id60" presentation:style-name="a499" draw:name="Nadpis 1" svg:x="0.75in" svg:y="0.50709in" svg:width="8.5in" svg:height="1.5689in" presentation:class="title" presentation:placeholder="false">
        <draw:text-box>
          <text:p text:style-name="a498" text:class-names="" text:cond-style-name=""><text:span text:style-name="a496" text:class-names="">Kliknutím lze upravit styl.</text:span><text:span text:style-name="a497" text:class-names=""/></text:p>
        </draw:text-box>
        <svg:title/>
        <svg:desc/>
      </draw:frame>
      <draw:frame draw:id="id61" presentation:style-name="a516" draw:name="Zástupný symbol pro svislý text 2" svg:x="0.75in" svg:y="2.16654in" svg:width="8.5in" svg:height="4.50039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Upravte styly předlohy textu.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Druhá úroveň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Pátá úroveň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19" draw:name="Zástupný symbol pro datum 3" svg:x="0.75in" svg:y="6.83346in" svg:width="2.08346in" svg:height="0.5027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3" presentation:style-name="a522" draw:name="Zástupný symbol pro zápatí 4" svg:x="3.41653in" svg:y="6.83346in" svg:width="3.16693in" svg:height="0.5027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4" presentation:style-name="a526" draw:name="Zástupný symbol pro číslo snímku 5" svg:x="7.16654in" svg:y="6.83346in" svg:width="2.08346in" svg:height="0.50039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  <presentation:notes style:page-layout-name="pageLayout2" draw:style-name="a546">
        <draw:custom-shape svg:x="0in" svg:y="0in" svg:width="7.5in" svg:height="10in" draw:id="id5" draw:style-name="a529" draw:name="Obdélník 1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32" draw:name="Zástupný symbol pro záhlaví 2" svg:x="-0.00039in" svg:y="0in" svg:width="3.25in" svg:height="0.5027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5" draw:name="Zástupný symbol pro datum 3" svg:x="4.24803in" svg:y="0in" svg:width="3.25in" svg:height="0.50039in" presentation:class="date-time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36" draw:name="Zástupný symbol pro obrázek snímku 4">
          <svg:title/>
          <svg:desc/>
        </draw:page-thumbnail>
        <draw:frame draw:id="id9" presentation:style-name="a539" draw:name="Zástupný symbol pro poznámky 5" svg:x="0.75in" svg:y="4.75in" svg:width="6in" svg:height="4.50039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Zástupný symbol pro zápatí 6" svg:x="-0.00039in" svg:y="9.49567in" svg:width="3.25in" svg:height="0.5027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Zástupný symbol pro číslo snímku 7" svg:x="4.24803in" svg:y="9.49803in" svg:width="3.25in" svg:height="0.50039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48">
      <draw:frame draw:id="id65" presentation:style-name="a552" draw:name="Svislý nadpis 1" svg:x="7.125in" svg:y="0.50694in" svg:width="2.125in" svg:height="6.15972in" presentation:class="title" presentation:placeholder="false">
        <draw:text-box>
          <text:p text:style-name="a551" text:class-names="" text:cond-style-name=""><text:span text:style-name="a549" text:class-names="">Kliknutím lze upravit styl.</text:span><text:span text:style-name="a550" text:class-names=""/></text:p>
        </draw:text-box>
        <svg:title/>
        <svg:desc/>
      </draw:frame>
      <draw:frame draw:id="id66" presentation:style-name="a569" draw:name="Zástupný symbol pro svislý text 2" svg:x="0.75in" svg:y="0.50694in" svg:width="6.20833in" svg:height="6.15972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Upravte styly předlohy textu.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Druhá úroveň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Pátá úroveň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72" draw:name="Zástupný symbol pro datum 3" svg:x="0.75in" svg:y="6.83346in" svg:width="2.08346in" svg:height="0.50275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68" presentation:style-name="a575" draw:name="Zástupný symbol pro zápatí 4" svg:x="3.41653in" svg:y="6.83346in" svg:width="3.16693in" svg:height="0.5027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69" presentation:style-name="a579" draw:name="Zástupný symbol pro číslo snímku 5" svg:x="7.16654in" svg:y="6.83346in" svg:width="2.08346in" svg:height="0.50039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9">
        <draw:custom-shape svg:x="0in" svg:y="0in" svg:width="7.5in" svg:height="10in" draw:id="id5" draw:style-name="a582" draw:name="Obdélník 1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85" draw:name="Zástupný symbol pro záhlaví 2" svg:x="-0.00039in" svg:y="0in" svg:width="3.25in" svg:height="0.5027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Zástupný symbol pro datum 3" svg:x="4.24803in" svg:y="0in" svg:width="3.25in" svg:height="0.50039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89" draw:name="Zástupný symbol pro obrázek snímku 4">
          <svg:title/>
          <svg:desc/>
        </draw:page-thumbnail>
        <draw:frame draw:id="id9" presentation:style-name="a592" draw:name="Zástupný symbol pro poznámky 5" svg:x="0.75in" svg:y="4.75in" svg:width="6in" svg:height="4.50039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Zástupný symbol pro zápatí 6" svg:x="-0.00039in" svg:y="9.49567in" svg:width="3.25in" svg:height="0.5027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Zástupný symbol pro číslo snímku 7" svg:x="4.24803in" svg:y="9.49803in" svg:width="3.25in" svg:height="0.50039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0">
      <draw:frame draw:id="id70" presentation:style-name="a603" draw:name="Zástupný symbol pro záhlaví 1" svg:x="0in" svg:y="0in" svg:width="3.25433in" svg:height="0.49961in" presentation:class="head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71" presentation:style-name="a606" draw:name="Zástupný symbol pro datum 2" svg:x="4.24528in" svg:y="0in" svg:width="3.25433in" svg:height="0.49961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2" presentation:style-name="a609" draw:name="Zástupný symbol pro zápatí 3" svg:x="0in" svg:y="9.5in" svg:width="3.25433in" svg:height="0.4996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73" presentation:style-name="a612" draw:name="Zástupný symbol pro číslo snímku 4" svg:x="4.24528in" svg:y="9.5in" svg:width="3.25433in" svg:height="0.49961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ohebné slovní druhy</dc:title>
    <dc:description>Dostupné z Metodického portálu www.rvp.cz, ISSN: 1802-4785, financovaného z ESF a státního rozpočtu ČR. Provozováno Výzkumným ústavem pedagogickým v Praze.</dc:description>
    <meta:initial-creator>Michal Mrňák</meta:initial-creator>
    <dc:creator>Eva Škvrnová</dc:creator>
    <meta:creation-date>2007-09-10T20:59:54Z</meta:creation-date>
    <dc:date>2020-09-10T10:22:24Z</dc:date>
    <meta:editing-cycles>19</meta:editing-cycles>
    <meta:editing-duration>PT15223S</meta:editing-duration>
    <meta:document-statistic meta:paragraph-count="175" meta:word-count="885"/>
  </office:meta>
</office:document-meta>
</file>